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64, Straatsburglaan 29, 6137 J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anderen van raam in zijgevel</text:p>
            <text:p text:style-name="common-al">Locatie:     Straatsburglaan 29, 6137 JA Sittard </text:p>
            <text:p text:style-name="common-al">Dossiernummer:    Om20.0464</text:p>
            <text:p text:style-name="common-al">Verzenddatum besluit:   11 nov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038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8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38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939 334620</meta:user-defined>
    <meta:user-defined meta:name="DC.title">Gemeente Sittard-Geleen – Omgevingsvergunning verleend; dossiernummer Om20.0464, Straatsburglaan 29, 6137 JA  Sittard (reguliere voorbereidingsprocedure)</meta:user-defined>
    <meta:user-defined meta:name="OVERHEID.PostcodeHuisnummer/OVERHEIDop.postcodeHuisnummer">6137JA 29</meta:user-defined>
    <meta:user-defined meta:name="OVERHEIDop.straatnaam">Straatsburglaan</meta:user-defined>
    <meta:user-defined meta:name="OVERHEIDop.woonplaats">Sittard</meta:user-defined>
    <meta:user-defined meta:name="DCTERMS.W3CDTF/DCTERMS.available">2020-11-18</meta:user-defined>
    <meta:user-defined meta:name="DCTERMS.W3CDTF/OVERHEIDop.jaargang">2020</meta:user-defined>
    <meta:user-defined meta:name="OVERHEIDop.publicationIssue">300383</meta:user-defined>
    <meta:user-defined meta:name="OVERHEIDop.GmbID/DC.identifier">gmb-2020-300383</meta:user-defined>
    <meta:user-defined meta:name="OVERHEIDop.versieInformatie"/>
  </office:meta>
</office:document-meta>
</file>