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3, Rapunzel 7, 6136 V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lengen van bestaande inrit Rapunzel 5 naar perceel Rapunzel 7 (2e uitweg).</text:p>
            <text:p text:style-name="common-al">Locatie:     Rapunzel 7, 6136 VJ Sittard </text:p>
            <text:p text:style-name="common-al">Dossiernummer:    Om20.0393</text:p>
            <text:p text:style-name="common-al">Verzenddatum besluit:   9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55 335114</meta:user-defined>
    <meta:user-defined meta:name="DC.title">Gemeente Sittard-Geleen – Omgevingsvergunning verleend; dossiernummer Om20.0393, Rapunzel 7, 6136 VJ  Sittard (reguliere voorbereidingsprocedure)</meta:user-defined>
    <meta:user-defined meta:name="OVERHEID.PostcodeHuisnummer/OVERHEIDop.postcodeHuisnummer">6136VJ 7</meta:user-defined>
    <meta:user-defined meta:name="OVERHEIDop.straatnaam">Rapunzel</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79</meta:user-defined>
    <meta:user-defined meta:name="OVERHEIDop.GmbID/DC.identifier">gmb-2020-300379</meta:user-defined>
    <meta:user-defined meta:name="OVERHEIDop.versieInformatie"/>
  </office:meta>
</office:document-meta>
</file>