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340, Aan het Broek 51, 6137 TJ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het realiseren van vier onzelfstandige wooneenheden ten behoeve van kamergewijze verhuur aan arbeidsmigranten.</text:p>
            <text:p text:style-name="common-al">Locatie:     Aan het Broek 51, 6137 TJ Sittard </text:p>
            <text:p text:style-name="common-al">Dossiernummer:    Om20.0340</text:p>
            <text:p text:style-name="common-al">Verzenddatum besluit:   12 november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00375</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375</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375</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90683 335086</meta:user-defined>
    <meta:user-defined meta:name="DC.title">Gemeente Sittard-Geleen – Omgevingsvergunning verleend; dossiernummer Om20.0340, Aan het Broek 51, 6137 TJ  Sittard (reguliere voorbereidingsprocedure)</meta:user-defined>
    <meta:user-defined meta:name="OVERHEID.PostcodeHuisnummer/OVERHEIDop.postcodeHuisnummer">6137TJ 51</meta:user-defined>
    <meta:user-defined meta:name="OVERHEIDop.straatnaam">Aan het Broek</meta:user-defined>
    <meta:user-defined meta:name="OVERHEIDop.woonplaats">Sittard</meta:user-defined>
    <meta:user-defined meta:name="DCTERMS.W3CDTF/DCTERMS.available">2020-11-18</meta:user-defined>
    <meta:user-defined meta:name="DCTERMS.W3CDTF/OVERHEIDop.jaargang">2020</meta:user-defined>
    <meta:user-defined meta:name="OVERHEIDop.publicationIssue">300375</meta:user-defined>
    <meta:user-defined meta:name="OVERHEIDop.GmbID/DC.identifier">gmb-2020-300375</meta:user-defined>
    <meta:user-defined meta:name="OVERHEIDop.versieInformatie"/>
  </office:meta>
</office:document-meta>
</file>