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 afvalcontainer en bouwmaterialen binnen bouwschut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 en bouwmaterialen binnen bouwschuttingen</text:p>
            <text:p text:style-name="common-al">Locatie: Looierstraat 1 (tussen Looierstraat 1 en terras hoek Roggestraat 16)</text:p>
            <text:p text:style-name="common-al">Datum: 18 november 2020 - 23 april 2021</text:p>
            <text:p text:style-name="common-al">Dossiernummer: 526010 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37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91.714 443969.073</meta:user-defined>
    <meta:user-defined meta:name="DC.title">Gemeente Arnhem - aanvraag oneigenlijk gebruik openbare grond,  afvalcontainer en bouwmaterialen binnen bouwschuttingen</meta:user-defined>
    <meta:user-defined meta:name="OVERHEID.PostcodeHuisnummer/OVERHEIDop.postcodeHuisnummer">6811AT 1</meta:user-defined>
    <meta:user-defined meta:name="OVERHEIDop.straatnaam">Looierstraat</meta:user-defined>
    <meta:user-defined meta:name="OVERHEIDop.woonplaats">Arnhem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373</meta:user-defined>
    <meta:user-defined meta:name="OVERHEIDop.GmbID/DC.identifier">gmb-2020-300373</meta:user-defined>
    <meta:user-defined meta:name="OVERHEIDop.versieInformatie"/>
  </office:meta>
</office:document-meta>
</file>