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31, Wilhelminastraat 30, 6131 K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en woning d.m.v. aanbouw</text:p>
            <text:p text:style-name="common-al">Locatie:     Wilhelminastraat 30, 6131 KP Sittard </text:p>
            <text:p text:style-name="common-al">Dossiernummer:    Om20.0231</text:p>
            <text:p text:style-name="common-al">Verzenddatum besluit:   13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7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25 334520</meta:user-defined>
    <meta:user-defined meta:name="DC.title">Gemeente Sittard-Geleen – Omgevingsvergunning verleend; dossiernummer Om20.0231, Wilhelminastraat 30, 6131 KP  Sittard (reguliere voorbereidingsprocedure)</meta:user-defined>
    <meta:user-defined meta:name="OVERHEID.PostcodeHuisnummer/OVERHEIDop.postcodeHuisnummer">6131KP 30</meta:user-defined>
    <meta:user-defined meta:name="OVERHEIDop.straatnaam">Wilhelminastraat</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71</meta:user-defined>
    <meta:user-defined meta:name="OVERHEIDop.GmbID/DC.identifier">gmb-2020-300371</meta:user-defined>
    <meta:user-defined meta:name="OVERHEIDop.versieInformatie"/>
  </office:meta>
</office:document-meta>
</file>