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57, Einighauserweg 25 6143 BN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vangen van de gaskast in verband met de ouderdom van de kast: preventief onderhoud</text:p>
            <text:p text:style-name="common-al">Locatie:  Einighauserweg 25 6143 BN Guttecoven</text:p>
            <text:p text:style-name="common-al">Ontvangst datum:  27 oktober 2020 </text:p>
            <text:p text:style-name="common-al">Dossiernummer:  AB20.005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03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5490 336266</meta:user-defined>
    <meta:user-defined meta:name="DC.title">Gemeente Sittard-Geleen – Melding Activiteitenbesluit; dossiernummer AB20.0057, Einighauserweg 25 6143 BN Guttecoven</meta:user-defined>
    <meta:user-defined meta:name="OVERHEID.PostcodeHuisnummer/OVERHEIDop.postcodeHuisnummer">6143BN 25</meta:user-defined>
    <meta:user-defined meta:name="OVERHEIDop.straatnaam">Einighauserweg</meta:user-defined>
    <meta:user-defined meta:name="OVERHEIDop.woonplaats">Gutteco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370</meta:user-defined>
    <meta:user-defined meta:name="OVERHEIDop.GmbID/DC.identifier">gmb-2020-300370</meta:user-defined>
    <meta:user-defined meta:name="OVERHEIDop.versieInformatie"/>
  </office:meta>
</office:document-meta>
</file>