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55, Markt 5, 6161 GE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vangen van handelsreclame</text:p>
            <text:p text:style-name="common-al">Locatie:     Markt 5, 6161 GE Geleen </text:p>
            <text:p text:style-name="common-al">Ontvangstdatum aanvraag:  10 november 2020</text:p>
            <text:p text:style-name="common-al">Dossiernummer:  Om20.0555</text:p>
            <text:p text:style-name="common-al">Datum verzoek intrekken: 10 novem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3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92 331124</meta:user-defined>
    <meta:user-defined meta:name="DC.title">Gemeente Sittard-Geleen - Omgevingsvergunning aanvraag ingetrokken; dossiernummer Om20.0555, Markt 5, 6161 GE  Geleen</meta:user-defined>
    <meta:user-defined meta:name="OVERHEID.PostcodeHuisnummer/OVERHEIDop.postcodeHuisnummer">6161GE 5</meta:user-defined>
    <meta:user-defined meta:name="OVERHEIDop.straatnaam">Markt</meta:user-defined>
    <meta:user-defined meta:name="OVERHEIDop.woonplaats">Gel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364</meta:user-defined>
    <meta:user-defined meta:name="OVERHEIDop.GmbID/DC.identifier">gmb-2020-300364</meta:user-defined>
    <meta:user-defined meta:name="OVERHEIDop.versieInformatie"/>
  </office:meta>
</office:document-meta>
</file>