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530, Spoorstraat 44, 6161 AC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pand gebruiken als particulier woonhuis</text:p>
            <text:p text:style-name="common-al">Locatie:     Spoorstraat 44, 6161 AC Geleen </text:p>
            <text:p text:style-name="common-al">Ontvangstdatum aanvraag:  30 oktober 2020</text:p>
            <text:p text:style-name="common-al">Dossiernummer:  Om20.0530</text:p>
            <text:p text:style-name="common-al">Datum verzoek intrekken: 9 november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036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14 330583</meta:user-defined>
    <meta:user-defined meta:name="DC.title">Gemeente Sittard-Geleen - Omgevingsvergunning aanvraag ingetrokken; dossiernummer Om20.0530, Spoorstraat 44, 6161 AC  Geleen</meta:user-defined>
    <meta:user-defined meta:name="OVERHEID.PostcodeHuisnummer/OVERHEIDop.postcodeHuisnummer">6161AC 44</meta:user-defined>
    <meta:user-defined meta:name="OVERHEIDop.straatnaam">Spoorstraat</meta:user-defined>
    <meta:user-defined meta:name="OVERHEIDop.woonplaats">Gel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363</meta:user-defined>
    <meta:user-defined meta:name="OVERHEIDop.GmbID/DC.identifier">gmb-2020-300363</meta:user-defined>
    <meta:user-defined meta:name="OVERHEIDop.versieInformatie"/>
  </office:meta>
</office:document-meta>
</file>