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479, Kallenlaan 11, 6132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en van erfafscheiding</text:p>
            <text:p text:style-name="common-al">Locatie:     Kallenlaan 11, 6132 BH Sittard </text:p>
            <text:p text:style-name="common-al">Dossiernummer:    Om20.0479</text:p>
            <text:p text:style-name="common-al">Verzenddatum besluit:   11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6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6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84 332965</meta:user-defined>
    <meta:user-defined meta:name="DC.title">Gemeente Sittard-Geleen – Omgevingsvergunning geweigerd; dossiernummer Om20.0479, Kallenlaan 11, 6132 BH  Sittard (reguliere voorbereidingsprocedure)</meta:user-defined>
    <meta:user-defined meta:name="OVERHEID.PostcodeHuisnummer/OVERHEIDop.postcodeHuisnummer">6132BH 11</meta:user-defined>
    <meta:user-defined meta:name="OVERHEIDop.straatnaam">Kallenlaa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62</meta:user-defined>
    <meta:user-defined meta:name="OVERHEIDop.GmbID/DC.identifier">gmb-2020-300362</meta:user-defined>
    <meta:user-defined meta:name="OVERHEIDop.versieInformatie"/>
  </office:meta>
</office:document-meta>
</file>