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371, Handelsstraat 29, 6135 K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geveldoek voorgevel en zijgevel</text:p>
            <text:p text:style-name="common-al">Locatie:     Handelsstraat 29, 6135 KK Sittard </text:p>
            <text:p text:style-name="common-al">Dossiernummer:    Om20.0371</text:p>
            <text:p text:style-name="common-al">Verzenddatum besluit:   5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5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5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5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15 334720</meta:user-defined>
    <meta:user-defined meta:name="DC.title">Gemeente Sittard-Geleen – Omgevingsvergunning geweigerd; dossiernummer Om20.0371, Handelsstraat 29, 6135 KK  Sittard (reguliere voorbereidingsprocedure)</meta:user-defined>
    <meta:user-defined meta:name="OVERHEID.PostcodeHuisnummer/OVERHEIDop.postcodeHuisnummer">6135KK 29</meta:user-defined>
    <meta:user-defined meta:name="OVERHEIDop.straatnaam">Handelsstraat</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55</meta:user-defined>
    <meta:user-defined meta:name="OVERHEIDop.GmbID/DC.identifier">gmb-2020-300355</meta:user-defined>
    <meta:user-defined meta:name="OVERHEIDop.versieInformatie"/>
  </office:meta>
</office:document-meta>
</file>