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ctie historische winkelpui, verbouw eerste- en tweede verdieping en realiseren van een extra verdieping, Haarlemmerstraat 63 2312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0492</text:p>
            <text:p text:style-name="common-al">Ingekomen: 13-11-2020 00:00</text:p>
            <text:p text:style-name="common-al">Locatie: Haarlemmerstraat 63 2312DL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34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4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4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constructie historische winkelpui, verbouw eerste- en tweede verdieping en realiseren van extra verdieping</meta:user-defined>
    <dc:language>nl</dc:language>
    <meta:user-defined meta:name="OVERHEID.EPSG28992/DC.spatial">93479.7730651945 464028.797447231</meta:user-defined>
    <meta:user-defined meta:name="DC.title">Aanvraag omgevingsvergunning, reconstructie historische winkelpui, verbouw eerste- en tweede verdieping en realiseren van een extra verdieping, Haarlemmerstraat 63 2312DL Leiden</meta:user-defined>
    <meta:user-defined meta:name="OVERHEID.PostcodeHuisnummer/OVERHEIDop.postcodeHuisnummer">2312DL 63</meta:user-defined>
    <meta:user-defined meta:name="OVERHEIDop.straatnaam">Haarlemmerstraat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60_5598383_16052753...|exb-2020-62188</meta:user-defined>
    <meta:user-defined meta:name="DCTERMS.W3CDTF/OVERHEIDop.jaargang">2020</meta:user-defined>
    <meta:user-defined meta:name="OVERHEIDop.publicationIssue">300349</meta:user-defined>
    <meta:user-defined meta:name="OVERHEIDop.GmbID/DC.identifier">gmb-2020-300349</meta:user-defined>
    <meta:user-defined meta:name="OVERHEIDop.versieInformatie"/>
  </office:meta>
</office:document-meta>
</file>