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452, Op de Geer 1, 6135 K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inbreiding onder bestaande situatie; technische ruimte - berging</text:p>
            <text:p text:style-name="common-al">Locatie:     Op de Geer 1, 6135 KN Sittard </text:p>
            <text:p text:style-name="common-al">Ontvangstdatum:   20 september 2020</text:p>
            <text:p text:style-name="common-al">Dossiernummer:    Om20.045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034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64 334738</meta:user-defined>
    <meta:user-defined meta:name="DC.title">Gemeente Sittard-Geleen - Omgevingsvergunning beslistermijn verlengd; dossiernummer Om20.0452, Op de Geer 1, 6135 KN  Sittard</meta:user-defined>
    <meta:user-defined meta:name="OVERHEID.PostcodeHuisnummer/OVERHEIDop.postcodeHuisnummer">6135KN 1</meta:user-defined>
    <meta:user-defined meta:name="OVERHEIDop.straatnaam">Op de Geer</meta:user-defined>
    <meta:user-defined meta:name="OVERHEIDop.woonplaats">Sittar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348</meta:user-defined>
    <meta:user-defined meta:name="OVERHEIDop.GmbID/DC.identifier">gmb-2020-300348</meta:user-defined>
    <meta:user-defined meta:name="OVERHEIDop.versieInformatie"/>
  </office:meta>
</office:document-meta>
</file>