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6, Horatiuslaan 5, 6135 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3 bomen in de voortuin.</text:p>
            <text:p text:style-name="common-al">Locatie:     Horatiuslaan 5, 6135 HW Sittard </text:p>
            <text:p text:style-name="common-al">Ontvangstdatum:   10/11/2020</text:p>
            <text:p text:style-name="common-al">Dossiernummer:    Om20.05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79 336004</meta:user-defined>
    <meta:user-defined meta:name="DC.title">Gemeente Sittard-Geleen - Omgevingsvergunning aangevraagd; dossiernummer Om20.0556, Horatiuslaan 5, 6135 HW  Sittard</meta:user-defined>
    <meta:user-defined meta:name="OVERHEID.PostcodeHuisnummer/OVERHEIDop.postcodeHuisnummer">6135HW 5</meta:user-defined>
    <meta:user-defined meta:name="OVERHEIDop.straatnaam">Horatiuslaa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47</meta:user-defined>
    <meta:user-defined meta:name="OVERHEIDop.GmbID/DC.identifier">gmb-2020-300347</meta:user-defined>
    <meta:user-defined meta:name="OVERHEIDop.versieInformatie"/>
  </office:meta>
</office:document-meta>
</file>