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raad Stede Broec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artikel 84 van de Gemeentewet;</text:p>
            <text:p text:style-name="al"/>
            <text:p text:style-name="al">gelezen het voorstel van het presidium d.d. 20 oktober 2020;</text:p>
          </text:section>
          <text:section text:name="afkondiging_id1-3-2-1-2" text:style-name="afkondiging">
            <text:p text:style-name="afkondiging_top"/>
            <text:p text:style-name="al">besluit:</text:p>
            <text:p text:style-name="al"/>
            <text:p text:style-name="al">De volgende verordening vast te stellen</text:p>
            <text:p text:style-name="al"/>
            <text:p text:style-name="al">
            <text:span text:style-name="nadrukvet">Verordening op de auditcommissie gemeenteraad Stede Broec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auditcommissie ingesteld op grond van het bepaalde in artikel 84 Gemeentewet en is bedoeld voor het voeren van periodiek afstemmingsoverleg zoals bepaald in artikel 4 lid 3 van de vigerende controleverordening en voor de bespreking van het verslag van bevindingen zoals vermeld in artikel 7 lid 4 van de vigerende controleverordening.</text:p>
              </text:list-item>
              <text:list-item text:style-override="id1-3-2-2-1-3">
                <text:number>2.</text:number>
                <text:p text:style-name="al">In deze verordening wordt verstaan onder:</text:p>
                <text:list text:style-name="id1-3-2-2-1-3-3">
                  <text:list-item text:style-override="id1-3-2-2-1-3-3-1">
                    <text:number>a.</text:number>
                    <text:p text:style-name="al">commissie: auditcommissie;</text:p>
                  </text:list-item>
                  <text:list-item text:style-override="id1-3-2-2-1-3-3-2">
                    <text:number>b.</text:number>
                    <text:p text:style-name="al">lid: een lid van de auditcommissie;</text:p>
                  </text:list-item>
                  <text:list-item text:style-override="id1-3-2-2-1-3-3-3">
                    <text:number>c.</text:number>
                    <text:p text:style-name="al">voorzitter: voorzitter van de auditcommissie;</text:p>
                  </text:list-item>
                  <text:list-item text:style-override="id1-3-2-2-1-3-3-4">
                    <text:number>d.</text:number>
                    <text:p text:style-name="al">griffier: griffier van de gemeente Stede Broec;</text:p>
                  </text:list-item>
                  <text:list-item text:style-override="id1-3-2-2-1-3-3-5">
                    <text:number>e.</text:number>
                    <text:p text:style-name="al">accountant: door de raad aangewezen accountant die belast is met de controle van de in artikel 197 van de Gemeentewet bedoelde jaarrekening;</text:p>
                  </text:list-item>
                  <text:list-item text:style-override="id1-3-2-2-1-3-3-6">
                    <text:number>f.</text:number>
                    <text:p text:style-name="al">controleverordening: Controleverordening gemeente Stede Broec.</text:p>
                  </text:list-item>
                </text:list>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audit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2-3">
                <text:number>2.</text:number>
                <text:p text:style-name="al">De auditcommissie is belast met de advisering aan en overleg namens de raad over de volgende taken:</text:p>
                <text:list text:style-name="id1-3-2-2-2-3-3">
                  <text:list-item text:style-override="id1-3-2-2-2-3-3-1">
                    <text:number>a)</text:number>
                    <text:p text:style-name="al">het voorbereiden en begeleiden van de aanbesteding van de accountantscontrole;</text:p>
                  </text:list-item>
                  <text:list-item text:style-override="id1-3-2-2-2-3-3-2">
                    <text:number>b)</text:number>
                    <text:p text:style-name="al">het evalueren van de werkzaamheden van de accountant;</text:p>
                  </text:list-item>
                  <text:list-item text:style-override="id1-3-2-2-2-3-3-3">
                    <text:number>c)</text:number>
                    <text:p text:style-name="al">het zijn van een eerste aanspreekpunt voor de accountant naar de raad voor de opzet en uitvoering van de accountantscontrole;</text:p>
                  </text:list-item>
                  <text:list-item text:style-override="id1-3-2-2-2-3-3-4">
                    <text:number>d)</text:number>
                    <text:p text:style-name="al">het voeren van technisch overleg met de accountant over het controleplan, de boardletter, de jaarrekening en het rapport van bevindingen naar aanleiding van de jaarrekeningcontrole;</text:p>
                  </text:list-item>
                  <text:list-item text:style-override="id1-3-2-2-2-3-3-5">
                    <text:number>e)</text:number>
                    <text:p text:style-name="al">het uitbrengen van een inhoudelijk advies inzake het controleplan, boardletter en jaarrekening;</text:p>
                  </text:list-item>
                  <text:list-item text:style-override="id1-3-2-2-2-3-3-6">
                    <text:number>f)</text:number>
                    <text:p text:style-name="al">het uitbrengen van inhoudelijk advies inzake de financiële verordening;</text:p>
                  </text:list-item>
                  <text:list-item text:style-override="id1-3-2-2-2-3-3-7">
                    <text:number>g)</text:number>
                    <text:p text:style-name="al">het begeleiden van (aanvullende) opdrachten vanuit de raad aan de accountant.</text:p>
                  </text:list-item>
                </text:list>
              </text:list-item>
              <text:list-item text:style-override="id1-3-2-2-2-4">
                <text:number>3.</text:number>
                <text:p text:style-name="al">De commissie heeft geen directe opdracht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aximaal vijf leden en is als volgt samengesteld:</text:p>
                <text:list text:style-name="id1-3-2-2-3-2-3">
                  <text:list-item text:style-override="id1-3-2-2-3-2-3-1">
                    <text:number>a)</text:number>
                    <text:p text:style-name="al">raadsleden en/of commissieleden, niet zijnde raadsleden, met dien verstande dat minimaal twee van de leden raadslid dienen te zijn;</text:p>
                  </text:list-item>
                  <text:list-item text:style-override="id1-3-2-2-3-2-3-2">
                    <text:number>b)</text:number>
                    <text:p text:style-name="al">maximaal één lid per fractie.</text:p>
                  </text:list-item>
                </text:list>
              </text:list-item>
              <text:list-item text:style-override="id1-3-2-2-3-3">
                <text:number>2.</text:number>
                <text:p text:style-name="al">De leden worden voorgedragen door de fracties en door de raad benoemd.</text:p>
              </text:list-item>
              <text:list-item text:style-override="id1-3-2-2-3-4">
                <text:number>3.</text:number>
                <text:p text:style-name="al">De commissie benoemt uit haar midden een raadslid als voorzitter en een plaatsvervangend voorzitter.</text:p>
              </text:list-item>
              <text:list-item text:style-override="id1-3-2-2-3-5">
                <text:number>4.</text:number>
                <text:p text:style-name="al">De griffier of diens plaatsvervanger is secretaris van de commissie.</text:p>
              </text:list-item>
              <text:list-item text:style-override="id1-3-2-2-3-6">
                <text:number>5.</text:number>
                <text:p text:style-name="al">Leden van de commissie worden bij afwezigheid niet vervangen.</text:p>
              </text:list-item>
            </text:list>
          </text:section>
          <text:section text:name="artikel_id1-3-2-2-4" text:style-name="artikel">
            <text:p text:style-name="artikel_kop_titel"><text:span text:style-name="artikel_kop_label">Artikel</text:span> <text:span text:style-name="artikel_kop_nr">4.</text:span> Adviseurs</text:p>
            <text:list text:style-name="id1-3-2-2-4-2">
              <text:list-item text:style-override="id1-3-2-2-4-2">
                <text:number>1.</text:number>
                <text:p text:style-name="al">De commissie heeft de volgende vaste adviseurs: de portefeuillehouder financiën en de concerncontroller.</text:p>
              </text:list-item>
              <text:list-item text:style-override="id1-3-2-2-4-3">
                <text:number>2.</text:number>
                <text:p text:style-name="al">De commissie kan besluiten aanvullende adviseurs vanuit de ambtelijke organisatie of extern aan te wijzen indien zij dit uit hoofde van specifieke expertise wenselijk acht.</text:p>
              </text:list-item>
              <text:list-item text:style-override="id1-3-2-2-4-4">
                <text:number>3.</text:number>
                <text:p text:style-name="al">De adviseurs worden in principe voor elke vergadering van de commissie uitgenodigd. De commissie kan besluiten om te vergaderen zonder een of meer adviseurs.</text:p>
              </text:list-item>
            </text:list>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De leden van de commissie worden benoemd voor een periode gelijk aan de zittingsduur van de raad. Dit geldt eveneens voor tussentijdse benoemingen in geval van opengevallen plaatsen.</text:p>
              </text:list-item>
              <text:list-item text:style-override="id1-3-2-2-5-3">
                <text:number>2.</text:number>
                <text:p text:style-name="al">Het lidmaatschap vervalt indien het raadslidmaatschap of commissielidmaatschap beëindigd wordt, door ontslagname of door een door de raad met redenen omkleed besluit.</text:p>
              </text:list-item>
            </text:list>
          </text:section>
          <text:section text:name="artikel_id1-3-2-2-6" text:style-name="artikel">
            <text:p text:style-name="artikel_kop_titel"><text:span text:style-name="artikel_kop_label">Artikel</text:span> <text:span text:style-name="artikel_kop_nr">6.</text:span> Voorzitter en secretaris</text:p>
            <text:list text:style-name="id1-3-2-2-6-2">
              <text:list-item text:style-override="id1-3-2-2-6-2">
                <text:number>1.</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6-3">
                <text:number>2.</text:number>
                <text:p text:style-name="al">De commissie wordt ondersteund door een secretaris, die de voorzitter ondersteunt bij de taken genoemd onder lid 2, de commissie inhoudelijk voorbereidt en de verslaglegging faciliteert.</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tenminste tweemaal per jaar en voorts zo vaak als zij nodig acht, ter bespreking van procedurele en inhoudelijke aspecten van de in artikel 2 benoemde taken.</text:p>
              </text:list-item>
              <text:list-item text:style-override="id1-3-2-2-7-3">
                <text:number>2.</text:number>
                <text:p text:style-name="al">Een vergadering vindt slechts doorgang wanneer minimaal 3 leden aanwezig zijn.</text:p>
              </text:list-item>
              <text:list-item text:style-override="id1-3-2-2-7-4">
                <text:number>3.</text:number>
                <text:p text:style-name="al">De adviseurs worden in principe voor elke vergadering van de commissie uitgenodigd. De commissie kan besluiten om te vergaderen zonder één of meerdere adviseurs.</text:p>
              </text:list-item>
              <text:list-item text:style-override="id1-3-2-2-7-5">
                <text:number>4.</text:number>
                <text:p text:style-name="al">De vergaderingen van de commissie zijn niet openbaar, tenzij de commissie anders bepaalt.</text:p>
              </text:list-item>
              <text:list-item text:style-override="id1-3-2-2-7-6">
                <text:number>5.</text:number>
                <text:p text:style-name="al">De besluiten en adviezen van de commissie zijn niet openbaar, tenzij de commissie anders bepaalt.</text:p>
              </text:list-item>
              <text:list-item text:style-override="id1-3-2-2-7-7">
                <text:number>6.</text:number>
                <text:p text:style-name="al">Van iedere vergadering wordt een besluitenlijst gemaakt onder verantwoordelijkheid van de secretaris. De besluitenlijst wordt vastgesteld door de commissie.</text:p>
              </text:list-item>
              <text:list-item text:style-override="id1-3-2-2-7-8">
                <text:number>7.</text:number>
                <text:p text:style-name="al">Vastgestelde niet openbare besluitenlijsten liggen voor de raads- en commissieleden vertrouwelijk ter inzage op de griffie.</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Op verzoek van de raad geeft de voorzitter van de commissie een toelichting in de raad.</text:p>
              </text:list-item>
              <text:list-item text:style-override="id1-3-2-2-8-3">
                <text:number>2.</text:number>
                <text:p text:style-name="al">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ij twijfel over de betekenis of toepassing van de in deze verordening opgenomen bepalingen en in gevallen waarin deze verordening niet voorziet, beslist de commissie.</text:p>
              </text:list-item>
              <text:list-item text:style-override="id1-3-2-2-9-3">
                <text:number>2.</text:number>
                <text:p text:style-name="al">Voor afloop van iedere raadsperiode evalueert de raad het functioneren van de commissie.</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verordening wordt aangehaald als: ‘Verordening op de auditcommissie gemeenteraad Stede Broec 2020’.</text:p>
              </text:list-item>
              <text:list-item text:style-override="id1-3-2-2-10-3">
                <text:number>2.</text:number>
                <text:p text:style-name="al">Deze verordening treedt in werking op de eerste dag na de dag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9 oktober 2020. </text:span>
          </text:p>
          </text:section>
          <text:section text:name="ondertekening_id1-3-2-3-2">
            <text:p><text:span text:style-name="functi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oelichting op artikelen verordening auditcommissie gemeente Stede Broec 2020</text:p>
          <text:p text:style-name="tussenkopvet">Artikel 1 Instelling en begripsbepalingen</text:p>
          <text:p text:style-name="al">Op grond van de vigerende controleverordening die voortvloeit uit artikel 213 van de Gemeentewet dient er periodiek een afstemmingsoverleg plaats te vinden tussen de accountant, de portefeuillehouder financiën en de teamleider financiën of een door hem aan te wijzen andere functionaris.</text:p>
          <text:p text:style-name="tussenkopvet">Artikel 2 Taken en bevoegdheden</text:p>
          <text:p text:style-name="al">In dit artikel zijn de taken voor de raad opgenomen die voorvloeien uit de vigerende controleverordening.</text:p>
          <text:p text:style-name="tussenkopvet">Artikel 3 Samenstelling en benoeming</text:p>
          <text:p text:style-name="al">De auditcommissie is een technische adviescommissie. De auditcommissie heeft een eigenstandige taak. Er wordt minder frequent vergaderd dan de andere raadscommissies en er wordt een onafhankelijk advies aan de raad gegeven. Het is geen commissie waar al om politieke standpunten van de raadsfracties wordt gevraagd. Het politieke oordeel over de adviezen van de auditcommissie en de aanbevelingen van de accountant volgt in de raad. Om de auditcommissie slagvaardig te houden bestaat deze uit minimaal drie en maximaal vijf raadsleden en/of commissieleden. Het verdient de voorkeur dat de leden van de auditcommissie affiniteit hebben met de taken van de commissie.</text:p>
          <text:p text:style-name="tussenkopvet">Artikel 4</text:p>
          <text:p text:style-name="al">De adviseurs kunnen vanuit hun expertise desgevraagd advies geven over een geagendeerd onderwerp. Er zijn vaste adviseurs. Afhankelijk van het onderwerp en/of de gevraagde expertise kan de commissie andere adviseurs uitnodigen.</text:p>
          <text:p text:style-name="tussenkopvet">Artikel 5 Zittingsperiode</text:p>
          <text:p text:style-name="al">De leden van de auditcommissie worden voor een raadsperiode benoemd. Indien een lid tussentijds door de raad wordt ontslagen dient dit besluit met redenen te zijn omkleed.</text:p>
          <text:p text:style-name="tussenkopvet">Artikel 6 Voorzitter</text:p>
          <text:p text:style-name="al">De voorzitter van de auditcommissie is technisch voorzitter, maar hij of zij maakt ook deel uit van de commissie. Dit geeft de mogelijkheid voor de voorzitter om mee te discussiëren.</text:p>
          <text:p text:style-name="tussenkopvet">Artikel 7 Vergaderingen en verslaglegging</text:p>
          <text:p text:style-name="al">De voorzitter en de secretaris stellen de conceptagenda voor de vergadering op. Door de leden van de commissie en adviseurs als benoemd in artikel 3 lid 5 van deze verordening kunnen agendapunten worden aangedragen. Extra vergaderingen kunnen in overleg met de voorzitter worden ingepland.</text:p>
          <text:p text:style-name="tussenkopvet">Artikel 8 Informeren raad</text:p>
          <text:p text:style-name="al">De commissie is ondersteunend aan de raad. Wil de raad zijn controlerende rol goed kunnen vervullen dan is het van belang dat men tijdig en adequaat geïnformeerd wordt.</text:p>
          <text:p text:style-name="tussenkopvet">Artikel 9 Slotbepalingen</text:p>
          <text:p text:style-name="al">Dit artikel behoeft geen toelichting.</text:p>
          <text:p text:style-name="tussenkopvet">Artikel 10</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034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Zaaknummer 881037</meta:user-defined>
    <meta:user-defined meta:name="DCTERMS.alternative">Verordening op de auditcommissie gemeenteraad Stede Broec 2020</meta:user-defined>
    <dc:language>nl</dc:language>
    <meta:user-defined meta:name="OVERHEID.Gemeente/DC.spatial">Stede Broec</meta:user-defined>
    <meta:user-defined meta:name="DC.title">Verordening op de auditcommissie gemeenteraad Stede Broec 2020</meta:user-defined>
    <meta:user-defined meta:name="DCTERMS.W3CDTF/DCTERMS.available">2020-11-17</meta:user-defined>
    <meta:user-defined meta:name="DCTERMS.W3CDTF/OVERHEIDop.jaargang">2020</meta:user-defined>
    <meta:user-defined meta:name="OVERHEIDop.publicationIssue">300346</meta:user-defined>
    <meta:user-defined meta:name="OVERHEIDop.betreftRegeling">CVDR646128_1</meta:user-defined>
    <meta:user-defined meta:name="xs:date/OVERHEIDop.startdatum">2020-11-18</meta:user-defined>
    <meta:user-defined meta:name="OVERHEIDop.GmbID/DC.identifier">gmb-2020-300346</meta:user-defined>
    <meta:user-defined meta:name="OVERHEIDop.versieInformatie"/>
  </office:meta>
</office:document-meta>
</file>