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53, Aquarius 35, 6121 NV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garage naar kapsalon</text:p>
            <text:p text:style-name="common-al">Locatie:     Aquarius 35, 6121 NV Born </text:p>
            <text:p text:style-name="common-al">Ontvangstdatum:   08/11/2020</text:p>
            <text:p text:style-name="common-al">Dossiernummer:    Om20.05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60 338784</meta:user-defined>
    <meta:user-defined meta:name="DC.title">Gemeente Sittard-Geleen - Omgevingsvergunning aangevraagd; dossiernummer Om20.0553, Aquarius 35, 6121 NV  Born</meta:user-defined>
    <meta:user-defined meta:name="OVERHEID.PostcodeHuisnummer/OVERHEIDop.postcodeHuisnummer">6121NV 35</meta:user-defined>
    <meta:user-defined meta:name="OVERHEIDop.straatnaam">Aquarius</meta:user-defined>
    <meta:user-defined meta:name="OVERHEIDop.woonplaats">Born</meta:user-defined>
    <meta:user-defined meta:name="DCTERMS.W3CDTF/DCTERMS.available">2020-11-18</meta:user-defined>
    <meta:user-defined meta:name="DCTERMS.W3CDTF/OVERHEIDop.jaargang">2020</meta:user-defined>
    <meta:user-defined meta:name="OVERHEIDop.publicationIssue">300342</meta:user-defined>
    <meta:user-defined meta:name="OVERHEIDop.GmbID/DC.identifier">gmb-2020-300342</meta:user-defined>
    <meta:user-defined meta:name="OVERHEIDop.versieInformatie"/>
  </office:meta>
</office:document-meta>
</file>