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51, Elisabeth van Barstraat 229, 6131 C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uitbouw op de garage</text:p>
            <text:p text:style-name="common-al">Locatie:     Elisabeth van Barstraat 229, 6131 CE Sittard </text:p>
            <text:p text:style-name="common-al">Ontvangstdatum:   06/11/2020</text:p>
            <text:p text:style-name="common-al">Dossiernummer:    Om20.05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4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4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00 335197</meta:user-defined>
    <meta:user-defined meta:name="DC.title">Gemeente Sittard-Geleen - Omgevingsvergunning aangevraagd; dossiernummer Om20.0551, Elisabeth van Barstraat 229, 6131 CE  Sittard</meta:user-defined>
    <meta:user-defined meta:name="OVERHEID.PostcodeHuisnummer/OVERHEIDop.postcodeHuisnummer">6131CE 229</meta:user-defined>
    <meta:user-defined meta:name="OVERHEIDop.straatnaam">Elisabeth van Barstraat</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41</meta:user-defined>
    <meta:user-defined meta:name="OVERHEIDop.GmbID/DC.identifier">gmb-2020-300341</meta:user-defined>
    <meta:user-defined meta:name="OVERHEIDop.versieInformatie"/>
  </office:meta>
</office:document-meta>
</file>