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46, Perceel nabij Oranjelaan 363, 6166 BP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erfafscheiding tussen prive-gedeelte en openbare ruimte vanwege aankoop snippergroen</text:p>
            <text:p text:style-name="common-al">Locatie:     Perceel nabij Oranjelaan 363, 6166 BP Geleen </text:p>
            <text:p text:style-name="common-al">Ontvangstdatum:   05/11/2020</text:p>
            <text:p text:style-name="common-al">Dossiernummer:    Om20.054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33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3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3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340 331636</meta:user-defined>
    <meta:user-defined meta:name="DC.title">Gemeente Sittard-Geleen - Omgevingsvergunning aangevraagd; dossiernummer Om20.0546, Perceel nabij Oranjelaan 363, 6166 BP  Geleen</meta:user-defined>
    <meta:user-defined meta:name="OVERHEID.PostcodeHuisnummer/OVERHEIDop.postcodeHuisnummer">6166BP 363</meta:user-defined>
    <meta:user-defined meta:name="OVERHEIDop.straatnaam">Oranjelaan</meta:user-defined>
    <meta:user-defined meta:name="OVERHEIDop.woonplaats">Geleen</meta:user-defined>
    <meta:user-defined meta:name="DCTERMS.W3CDTF/DCTERMS.available">2020-11-18</meta:user-defined>
    <meta:user-defined meta:name="DCTERMS.W3CDTF/OVERHEIDop.jaargang">2020</meta:user-defined>
    <meta:user-defined meta:name="OVERHEIDop.publicationIssue">300334</meta:user-defined>
    <meta:user-defined meta:name="OVERHEIDop.GmbID/DC.identifier">gmb-2020-300334</meta:user-defined>
    <meta:user-defined meta:name="OVERHEIDop.versieInformatie"/>
  </office:meta>
</office:document-meta>
</file>