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Geerweg 57 in Ter Aar - het veranderen en vergroten van een bedrijfsruimte in een winkel (slagerij) met een werkruimte, koeling en opslag en het aanbreng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57 in Ter Aar - zaaknummer W-2020-0327 - aanvraag omgevingsvergunning voor het veranderen en vergroten van een bedrijfsruimte in een winkel (slagerij) met een werkruimte, koeling en opslag en het aanbrengen van reclame - beslistermijn is verlengd met een periode van zes weken - verzonden 13 november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0332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332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332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086 467818</meta:user-defined>
    <meta:user-defined meta:name="DC.title">Verlenging beslistermijn Geerweg 57 in Ter Aar - het veranderen en vergroten van een bedrijfsruimte in een winkel (slagerij) met een werkruimte, koeling en opslag en het aanbrengen van reclame</meta:user-defined>
    <meta:user-defined meta:name="OVERHEID.PostcodeHuisnummer/OVERHEIDop.postcodeHuisnummer">2461TT 57</meta:user-defined>
    <meta:user-defined meta:name="OVERHEIDop.straatnaam">Geerweg</meta:user-defined>
    <meta:user-defined meta:name="OVERHEIDop.woonplaats">Ter Aar</meta:user-defined>
    <meta:user-defined meta:name="DCTERMS.W3CDTF/DCTERMS.available">2020-11-17</meta:user-defined>
    <meta:user-defined meta:name="DCTERMS.W3CDTF/OVERHEIDop.jaargang">2020</meta:user-defined>
    <meta:user-defined meta:name="OVERHEIDop.publicationIssue">300332</meta:user-defined>
    <meta:user-defined meta:name="OVERHEIDop.GmbID/DC.identifier">gmb-2020-300332</meta:user-defined>
    <meta:user-defined meta:name="OVERHEIDop.versieInformatie"/>
  </office:meta>
</office:document-meta>
</file>