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elderseweg ong. (perceel R 186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november 2020:</text:p>
            <text:p text:style-name="common-al">- <text:span text:style-name="nadrukvet">Geelderseweg ong. (</text:span><text:span text:style-name="nadrukvet">perceel </text:span><text:span text:style-name="nadrukvet">R 186)</text:span>: het rooien van een Amerikaanse eik uit de berm i.v.m. gevaarzetting (spoedkap, met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0330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3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3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70</meta:user-defined>
    <meta:user-defined meta:name="DCTERMS.abstract">Aangevraagde omgevingsvergunning Geelderseweg ong. (perceel R 186), het rooien van een Amerikaanse eik uit de berm i.v.m. gevaarzetting (spoedkap, met herplant).</meta:user-defined>
    <dc:language>nl</dc:language>
    <meta:user-defined meta:name="OVERHEID.EPSG28992/DC.spatial">152907.622 400601.125</meta:user-defined>
    <meta:user-defined meta:name="DC.title">Aangevraagde omgevingsvergunning Geelderseweg ong. (perceel R 186) in Boxtel</meta:user-defined>
    <meta:user-defined meta:name="OVERHEID.PostcodeHuisnummer/OVERHEIDop.postcodeHuisnummer">5283VM 5</meta:user-defined>
    <meta:user-defined meta:name="OVERHEIDop.straatnaam">Geelderseweg</meta:user-defined>
    <meta:user-defined meta:name="OVERHEIDop.woonplaats">Boxtel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330</meta:user-defined>
    <meta:user-defined meta:name="OVERHEIDop.GmbID/DC.identifier">gmb-2020-300330</meta:user-defined>
    <meta:user-defined meta:name="OVERHEIDop.versieInformatie"/>
  </office:meta>
</office:document-meta>
</file>