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3, Pullestraat 8, 6131 H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treft het plaatsen van een privacyscherm</text:p>
            <text:p text:style-name="common-al">Locatie:     Pullestraat 8, 6131 HP Sittard </text:p>
            <text:p text:style-name="common-al">Ontvangstdatum:   04/11/2020</text:p>
            <text:p text:style-name="common-al">Dossiernummer:    Om20.05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8.096 334315.326</meta:user-defined>
    <meta:user-defined meta:name="DC.title">Gemeente Sittard-Geleen - Omgevingsvergunning aangevraagd; dossiernummer Om20.0543, Pullestraat 8, 6131 HP  Sittard</meta:user-defined>
    <meta:user-defined meta:name="OVERHEID.PostcodeHuisnummer/OVERHEIDop.postcodeHuisnummer">6131HP 8</meta:user-defined>
    <meta:user-defined meta:name="OVERHEIDop.straatnaam">Pulle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29</meta:user-defined>
    <meta:user-defined meta:name="OVERHEIDop.GmbID/DC.identifier">gmb-2020-300329</meta:user-defined>
    <meta:user-defined meta:name="OVERHEIDop.versieInformatie"/>
  </office:meta>
</office:document-meta>
</file>