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38, Henri Weltersstraat 68, 6136 K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3-laags zorggebouw waarin geclusterde zorgappartementen zijn gesitueerd</text:p>
            <text:p text:style-name="common-al">Locatie:     Henri Weltersstraat 68, 6136 KE Sittard </text:p>
            <text:p text:style-name="common-al">Ontvangstdatum:   02/11/2020</text:p>
            <text:p text:style-name="common-al">Dossiernummer:    Om20.05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60 334729</meta:user-defined>
    <meta:user-defined meta:name="DC.title">Gemeente Sittard-Geleen - Omgevingsvergunning aangevraagd; dossiernummer Om20.0538, Henri Weltersstraat 68, 6136 KE  Sittard</meta:user-defined>
    <meta:user-defined meta:name="OVERHEID.PostcodeHuisnummer/OVERHEIDop.postcodeHuisnummer">6136KE 68</meta:user-defined>
    <meta:user-defined meta:name="OVERHEIDop.straatnaam">Henri Weltersstraat</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28</meta:user-defined>
    <meta:user-defined meta:name="OVERHEIDop.GmbID/DC.identifier">gmb-2020-300328</meta:user-defined>
    <meta:user-defined meta:name="OVERHEIDop.versieInformatie"/>
  </office:meta>
</office:document-meta>
</file>