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 Subsidieregeling Evenementenfonds, gemeen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2013 en artikel  10:3 van de Algemene wet bestuursrecht, </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Evenementenfonds wordt als volgt gewijzigd:</text:p>
            <text:p text:style-name="al"/>
            <text:p text:style-name="al">Artikel 10 komt als volgt te luiden:</text:p>
            <text:p text:style-name="al"/>
            <text:p text:style-name="al">
            <text:span text:style-name="nadrukvet">Artikel 10 Aanvraagtermijn eenmalige subsidies</text:span>
          </text:p>
            <text:list text:style-name="id1-3-2-2-1-7">
              <text:list-item text:style-override="id1-3-2-2-1-7-1">
                <text:number>1.</text:number>
                <text:p text:style-name="al">Een subsidieaanvraag wordt ingediend vóór 1 oktober voorafgaand aan het jaar waarin het evenement plaatsvindt. </text:p>
              </text:list-item>
              <text:list-item text:style-override="id1-3-2-2-1-7-2">
                <text:number>2.</text:number>
                <text:p text:style-name="al">Indien er na verwerking van de aanvragen na 1 oktober nog budget resteert voor het opvolgende jaar stelt het college een nieuw subsidieplafond vast tussen 1 oktober en 1 januari. In dat geval kan een aanvraag ingediend worden vóór 1 april van het jaar waarin het evenement plaatsvindt. </text:p>
              </text:list-item>
              <text:list-item text:style-override="id1-3-2-2-1-7-3">
                <text:number>3.</text:number>
                <text:p text:style-name="al">De directeur Communicatie wordt gemandateerd om, als de situatie in het tweede lid zich voordoet, een verdeelvoorstel voor deze tweede tranche op te stellen.   </text:p>
              </text:list-item>
              <text:list-item text:style-override="id1-3-2-2-1-7-4">
                <text:number>4.</text:number>
                <text:p text:style-name="al">Een deel van het budget , namelijk 100.000 euro, wordt gereserveerd voor initiatieven die in stadsdelen plaatsvinden waarvoor organisatoren een voorstel bij het Evenementenfonds hebben ingediend vóór 1 april 2020. Dit onderdeel wordt apart opgenomen in het verdeelvoorstel. </text:p>
              </text:list-item>
              <text:list-item text:style-override="id1-3-2-2-1-7-5">
                <text:number>5.</text:number>
                <text:p text:style-name="al">Bij aanvragen voor het deel van het Evenementenfonds als bedoeld in het vierde lid wordt in beginsel voldaan aan de subsidiabele activiteiten en kosten genoemd in artikel 4. Deze evenementen wordt gezien als sociaal maatschappelijk betrokken evenementen. Na ambtelijk akkoord van het desbetreffende stadsdeel (zoals bijvoorbeeld van een evenementencoördinator) kan er voor deze aanvragen afgeweken worden van de subsidiabele activiteiten en kosten genoemd in artikel 4.</text:p>
              </text:list-item>
            </text:list>
          </text:section>
          <text:section text:name="artikel_id1-3-2-2-2" text:style-name="artikel">
            <text:p text:style-name="artikel_kop_titel"><text:span text:style-name="artikel_kop_label">Artikel</text:span> <text:span text:style-name="artikel_kop_nr"> II </text:span> </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 III </text:span> </text:p>
            <text:p text:style-name="al">Deze regeling wordt aangehaald als: Eerste wijziging Subsidieregeling Evenementenfonds.</text:p>
            <text:p text:style-name="al"/>
            <text:p text:style-name="al">Aldus vastgesteld in de vergadering van 17 december 2019.</text:p>
            <text:p text:style-name="al"/>
            <text:p text:style-name="al">
            <text:span text:style-name="nadrukcur">De burgemeester</text:span>
          </text:p>
            <text:p text:style-name="al">
            <text:span text:style-name="nadrukcur">Femke Halsema</text:span>
          </text:p>
            <text:p text:style-name="al"/>
            <text:p text:style-name="al">
            <text:span text:style-name="nadrukcur">De gemeentesecretaris</text:span>
          </text:p>
            <text:p text:style-name="al">
            <text:span text:style-name="nadrukcur">Peter Teesink</text:span>
          </text:p>
            <text:p text:style-name="al"/>
            <text:p text:style-name="al">
            <text:span text:style-name="nadrukvet">Toelichting</text:span>
          </text:p>
            <text:p text:style-name="al">In uitvoering van motie 1011 (2015) is dit in het verdeelvoorstel Evenementenfonds 2020 een bedrag gereserveerd van €100.000 voor activiteiten die het draagvlak in de stad kunnen versterken zoals buurtgebonden initiatieven en activiteiten die passen bij Stad in Balans. Voorbeelden zijn evenementen die inzetten op het zoeken naar verbinding met de stad, haar instellingen en haar bewoners. Om dit bedrag te kunnen reserveren om deze aanvragen te subsidiëren wordt de Subsidieregeling Evenementenfonds gewijzigd.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3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0:3 van de Algemene wet bestuursrecht]|[1.0:c:BWBR0005537&amp;artikel=10%3A3&amp;g=2020-01-01</meta:user-defined>
    <meta:user-defined meta:name="DC.source">https://decentrale.regelgeving.overheid.nl/cvdr/xhtmloutput/Historie/Amsterdam/419314/CVDR419314_4.html</meta:user-defined>
    <meta:user-defined meta:name="DCTERMS.alternative">Subsidieregeling Evenementenfonds</meta:user-defined>
    <dc:language>nl</dc:language>
    <meta:user-defined meta:name="OVERHEID.Gemeente/DC.spatial">Amsterdam</meta:user-defined>
    <meta:user-defined meta:name="DC.title">Besluit van het college van burgemeester en wethouders van de gemeente Amsterdam houdende regels omtrent subsidies evenementenfonds (Subsidieregeling Evenementenfonds)</meta:user-defined>
    <meta:user-defined meta:name="DCTERMS.W3CDTF/DCTERMS.available">2020-02-05</meta:user-defined>
    <meta:user-defined meta:name="DCTERMS.W3CDTF/OVERHEIDop.jaargang">2020</meta:user-defined>
    <meta:user-defined meta:name="OVERHEIDop.publicationIssue">30032</meta:user-defined>
    <meta:user-defined meta:name="OVERHEIDop.betreftRegeling">CVDR636803_2</meta:user-defined>
    <meta:user-defined meta:name="xs:date/OVERHEIDop.startdatum">2020-02-06</meta:user-defined>
    <meta:user-defined meta:name="OVERHEIDop.GmbID/DC.identifier">gmb-2020-30032</meta:user-defined>
    <meta:user-defined meta:name="OVERHEIDop.versieInformatie"/>
  </office:meta>
</office:document-meta>
</file>