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3*"/>
    </style:style>
    <style:style style:family="table-column" style:parent-style-name="colspec" style:name="id1-3-2-2-1-2-1-2">
      <style:table-column-properties style:rel-column-width="87*"/>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2">
      <text:list-level-style-number style:num-format="" style:num-prefix="4A.1." text:level="1" text:start-value="41">
        <style:list-level-properties text:min-label-width="10mm"/>
      </text:list-level-style-number>
      <text:list-level-style-number style:num-format="" style:num-prefix="4A.1." text:level="2">
        <style:list-level-properties text:min-label-width="10mm" text:space-before="10mm"/>
      </text:list-level-style-number>
    </text:list-style>
    <text:list-style style:name="id1-3-2-2-5-3">
      <text:list-level-style-number style:num-format="" style:num-prefix="4A.2." text:level="1" text:start-value="42">
        <style:list-level-properties text:min-label-width="10mm"/>
      </text:list-level-style-number>
      <text:list-level-style-number style:num-format="" style:num-prefix="4A.2." text:level="2">
        <style:list-level-properties text:min-label-width="10mm" text:space-before="10mm"/>
      </text:list-level-style-number>
    </text:list-style>
    <text:list-style style:name="id1-3-2-2-5-4">
      <text:list-level-style-number style:num-format="" style:num-prefix="4A.3." text:level="1" text:start-value="43">
        <style:list-level-properties text:min-label-width="10mm"/>
      </text:list-level-style-number>
      <text:list-level-style-number style:num-format="" style:num-prefix="4A.3." text:level="2">
        <style:list-level-properties text:min-label-width="10mm" text:space-before="10mm"/>
      </text:list-level-style-number>
    </text:list-style>
    <text:list-style style:name="id1-3-2-2-5-5">
      <text:list-level-style-number style:num-format="" style:num-prefix="4A.4." text:level="1" text:start-value="44">
        <style:list-level-properties text:min-label-width="10mm"/>
      </text:list-level-style-number>
      <text:list-level-style-number style:num-format="" style:num-prefix="4A.4." text:level="2">
        <style:list-level-properties text:min-label-width="10mm" text:space-before="10mm"/>
      </text:list-level-style-number>
    </text:list-style>
    <text:list-style style:name="id1-3-2-2-5-6">
      <text:list-level-style-number style:num-format="" style:num-prefix="4A.5." text:level="1" text:start-value="45">
        <style:list-level-properties text:min-label-width="10mm"/>
      </text:list-level-style-number>
      <text:list-level-style-number style:num-format="" style:num-prefix="4A.5." text:level="2">
        <style:list-level-properties text:min-label-width="10mm" text:space-before="10mm"/>
      </text:list-level-style-number>
    </text:list-style>
    <text:list-style style:name="id1-3-2-2-5-7">
      <text:list-level-style-number style:num-format="" style:num-prefix="4A.6." text:level="1" text:start-value="46">
        <style:list-level-properties text:min-label-width="10mm"/>
      </text:list-level-style-number>
      <text:list-level-style-number style:num-format="" style:num-prefix="4A.6." text:level="2">
        <style:list-level-properties text:min-label-width="10mm" text:space-before="10mm"/>
      </text:list-level-style-number>
    </text:list-style>
    <text:list-style style:name="id1-3-2-2-5-8">
      <text:list-level-style-number style:num-format="" style:num-prefix="4A.7." text:level="1" text:start-value="47">
        <style:list-level-properties text:min-label-width="10mm"/>
      </text:list-level-style-number>
      <text:list-level-style-number style:num-format="" style:num-prefix="4A.7." text:level="2">
        <style:list-level-properties text:min-label-width="10mm" text:space-before="10mm"/>
      </text:list-level-style-number>
    </text:list-style>
    <text:list-style style:name="id1-3-2-2-5-9">
      <text:list-level-style-number style:num-format="" style:num-prefix="4A.8." text:level="1" text:start-value="48">
        <style:list-level-properties text:min-label-width="10mm"/>
      </text:list-level-style-number>
      <text:list-level-style-number style:num-format="" style:num-prefix="4A.8."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2">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9-3">
      <text:list-level-style-number style:num-format="" style:num-prefix="7A.2." text:level="1" text:start-value="72">
        <style:list-level-properties text:min-label-width="10mm"/>
      </text:list-level-style-number>
      <text:list-level-style-number style:num-format="" style:num-prefix="7A.2." text:level="2">
        <style:list-level-properties text:min-label-width="10mm" text:space-before="10mm"/>
      </text:list-level-style-number>
    </text:list-style>
    <text:list-style style:name="id1-3-2-2-9-4">
      <text:list-level-style-number style:num-format="" style:num-prefix="7A.3." text:level="1" text:start-value="73">
        <style:list-level-properties text:min-label-width="10mm"/>
      </text:list-level-style-number>
      <text:list-level-style-number style:num-format="" style:num-prefix="7A.3." text:level="2">
        <style:list-level-properties text:min-label-width="10mm" text:space-before="10mm"/>
      </text:list-level-style-number>
    </text:list-style>
    <text:list-style style:name="id1-3-2-2-9-5">
      <text:list-level-style-number style:num-format="" style:num-prefix="7A.4." text:level="1" text:start-value="74">
        <style:list-level-properties text:min-label-width="10mm"/>
      </text:list-level-style-number>
      <text:list-level-style-number style:num-format="" style:num-prefix="7A.4." text:level="2">
        <style:list-level-properties text:min-label-width="10mm" text:space-before="10mm"/>
      </text:list-level-style-number>
    </text:list-style>
    <text:list-style style:name="id1-3-2-2-9-6">
      <text:list-level-style-number style:num-format="" style:num-prefix="7A.5." text:level="1" text:start-value="75">
        <style:list-level-properties text:min-label-width="10mm"/>
      </text:list-level-style-number>
      <text:list-level-style-number style:num-format="" style:num-prefix="7A.5." text:level="2">
        <style:list-level-properties text:min-label-width="10mm" text:space-before="10mm"/>
      </text:list-level-style-number>
    </text:list-style>
    <text:list-style style:name="id1-3-2-2-9-7">
      <text:list-level-style-number style:num-format="" style:num-prefix="7A.6." text:level="1" text:start-value="76">
        <style:list-level-properties text:min-label-width="10mm"/>
      </text:list-level-style-number>
      <text:list-level-style-number style:num-format="" style:num-prefix="7A.6." text:level="2">
        <style:list-level-properties text:min-label-width="10mm" text:space-before="10mm"/>
      </text:list-level-style-number>
    </text:list-style>
    <text:list-style style:name="id1-3-2-2-9-8">
      <text:list-level-style-number style:num-format="" style:num-prefix="7A.7." text:level="1" text:start-value="77">
        <style:list-level-properties text:min-label-width="10mm"/>
      </text:list-level-style-number>
      <text:list-level-style-number style:num-format="" style:num-prefix="7A.7." text:level="2">
        <style:list-level-properties text:min-label-width="10mm" text:space-before="10mm"/>
      </text:list-level-style-number>
    </text:list-style>
    <text:list-style style:name="id1-3-2-2-9-9">
      <text:list-level-style-number style:num-format="" style:num-prefix="7A.8." text:level="1" text:start-value="78">
        <style:list-level-properties text:min-label-width="10mm"/>
      </text:list-level-style-number>
      <text:list-level-style-number style:num-format="" style:num-prefix="7A.8." text:level="2">
        <style:list-level-properties text:min-label-width="10mm" text:space-before="10mm"/>
      </text:list-level-style-number>
    </text:list-style>
    <text:list-style style:name="id1-3-2-2-9-10">
      <text:list-level-style-number style:num-format="" style:num-prefix="7A.9." text:level="1" text:start-value="79">
        <style:list-level-properties text:min-label-width="10mm"/>
      </text:list-level-style-number>
      <text:list-level-style-number style:num-format="" style:num-prefix="7A.9." text:level="2">
        <style:list-level-properties text:min-label-width="10mm" text:space-before="10mm"/>
      </text:list-level-style-number>
    </text:list-style>
    <text:list-style style:name="id1-3-2-2-9-11">
      <text:list-level-style-number style:num-format="" style:num-prefix="7A.10." text:level="1" text:start-value="710">
        <style:list-level-properties text:min-label-width="10mm"/>
      </text:list-level-style-number>
      <text:list-level-style-number style:num-format="" style:num-prefix="7A.10." text:level="2">
        <style:list-level-properties text:min-label-width="10mm" text:space-before="10mm"/>
      </text:list-level-style-number>
    </text:list-style>
    <text:list-style style:name="id1-3-2-2-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0-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0-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0-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0-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0-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6-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6-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6-8">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6-9">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6-10">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1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8-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9-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9-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9-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9-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9-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20-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0-2-3-4">
      <text:list-level-style-bullet text:bullet-char="•" text:level="1">
        <style:list-level-properties text:min-label-width="10mm"/>
      </text:list-level-style-bullet>
    </text:list-style>
    <text:list-style style:name="id1-3-2-2-20-2-3-5">
      <text:list-level-style-bullet text:bullet-char="•" text:level="1">
        <style:list-level-properties text:min-label-width="10mm"/>
      </text:list-level-style-bullet>
    </text:list-style>
    <text:list-style style:name="id1-3-2-2-20-2-3-6">
      <text:list-level-style-bullet text:bullet-char="•" text:level="1">
        <style:list-level-properties text:min-label-width="10mm"/>
      </text:list-level-style-bullet>
    </text:list-style>
    <text:list-style style:name="id1-3-2-2-20-2-3-7">
      <text:list-level-style-bullet text:bullet-char="•" text:level="1">
        <style:list-level-properties text:min-label-width="10mm"/>
      </text:list-level-style-bullet>
    </text:list-style>
    <text:list-style style:name="id1-3-2-2-20-2-3-8">
      <text:list-level-style-bullet text:bullet-char="•" text:level="1">
        <style:list-level-properties text:min-label-width="10mm"/>
      </text:list-level-style-bullet>
    </text:list-style>
    <text:list-style style:name="id1-3-2-2-20-2-3-9">
      <text:list-level-style-bullet text:bullet-char="•" text:level="1">
        <style:list-level-properties text:min-label-width="10mm"/>
      </text:list-level-style-bullet>
    </text:list-style>
    <text:list-style style:name="id1-3-2-2-20-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0-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0-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0-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0-7">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20-8">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2-20-9">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2-21-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1-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1-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1-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1-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1-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21-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21-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2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4-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4-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4-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4-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5-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5-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5-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5-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5-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5-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5-8">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26-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7-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7-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8-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9-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n Deventer, Olst-Wijhe en Raalte</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gelet op artikel 160 Gemeentewet (lid 1 onder e en a) en Afdeling 6.5.3. van het Burgerlijk Wetboek (art. 6:231 e.v.),</text:p>
          </text:section>
          <text:section text:name="afkondiging_id1-3-2-1-2" text:style-name="afkondiging">
            <text:p text:style-name="afkondiging_top"/>
            <text:p text:style-name="al">besluiten:</text:p>
            <text:p text:style-name="al"/>
            <text:p text:style-name="al">de volgende algemene inkoopvoorwaarden voor Leveringen en Diensten gemeenten Deventer, Olst-Wijhe en Raalt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flevering: </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Dienst(en): </text:p>
                  </table:table-cell>
                  <table:table-cell table:style-name="entry"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de gemeente Deventer zetelend Grote Kerkhof 1 en/of de gemeente Olst-Wijhe zetelend Raadhuisplein 1 en/of de gemeente Raalte zetelend Zwolsestraat 16.</text:p>
                  </table:table-cell>
                </table:table-row>
                <table:table-row table:style-name="row">
                  <table:table-cell table:style-name="entry" table:number-rows-spanned="1" table:number-columns-spanned="1">
                    <text:p text:style-name="table_al">Goederen: </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Levering(en): </text:p>
                  </table:table-cell>
                  <table:table-cell table:style-name="entry" table:number-rows-spanned="1" table:number-columns-spanned="1">
                    <text:p text:style-name="table_al">de door de Contractant op basis van de Overeenkomst ten behoeve van de Gemeente te leveren Goederen. Waaronder wordt verstaan onder andere de aankoop, leasing, huur of huurkoop, met of zonder koopoptie, van Goederen of de levering van Goederen die slechts zijdelings betrekking heeft op werkzaamheden voor het aanbrengen en installeren van die levering.</text:p>
                  </table:table-cell>
                </table:table-row>
                <table:table-row table:style-name="row">
                  <table:table-cell table:style-name="entry" table:number-rows-spanned="1" table:number-columns-spanned="1">
                    <text:p text:style-name="table_al">Offerte: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een enkelvoudige of meervoudige aanvraag of een aanvraag bij een openbare procedure van de Gemeente voor te verrichten Prestaties of (Europese) aanbesteding conform de Aanbestedingswet en de Europese aanbestedingsrichtlijnen 2014/23/EU en 2014/24/EU</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al hetgeen tussen de Gemeente en de Contractant is overeengekomen, inclusief daarbij behorende bijlagen</text:p>
                  </table:table-cell>
                </table:table-row>
                <table:table-row table:style-name="row">
                  <table:table-cell table:style-name="entry" table:number-rows-spanned="1" table:number-columns-spanned="1">
                    <text:p text:style-name="table_al">Partijen/Partij: </text:p>
                  </table:table-cell>
                  <table:table-cell table:style-name="entry" table:number-rows-spanned="1" table:number-columns-spanned="1">
                    <text:p text:style-name="table_al">de Gemeente en/of de Contractant</text:p>
                  </table:table-cell>
                </table:table-row>
                <table:table-row table:style-name="row">
                  <table:table-cell table:style-name="entry" table:number-rows-spanned="1" table:number-columns-spanned="1">
                    <text:p text:style-name="table_al">Personeel van Contractant: </text:p>
                  </table:table-cell>
                  <table:table-cell table:style-name="entry"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entry" table:number-rows-spanned="1" table:number-columns-spanned="1">
                    <text:p text:style-name="table_al">Prestatie: </text:p>
                  </table:table-cell>
                  <table:table-cell table:style-name="entry" table:number-rows-spanned="1" table:number-columns-spanned="1">
                    <text:p text:style-name="table_al">de te verrichten Leveringen en/of Diensten</text:p>
                  </table:table-cell>
                </table:table-row>
                <table:table-row table:style-name="row">
                  <table:table-cell table:style-name="entry" table:number-rows-spanned="1" table:number-columns-spanned="1">
                    <text:p text:style-name="table_al">Werkdag: </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2.1.</text:number>
                <text:p text:style-name="al">Deze algemene inkoopvoorwaarden zijn van toepassing op de Offerteaanvraag en Overeenkomsten met betrekking tot Leveringen en Diensten.</text:p>
              </text:list-item>
              <text:list-item text:style-override="id1-3-2-2-2-3">
                <text:number>2.2.</text:number>
                <text:p text:style-name="al">Van deze algemene inkoopvoorwaarden kan slechts worden afgeweken, indien Partijen dit uitdrukkelijk schriftelijk met elkaar zijn overeengekomen.</text:p>
              </text:list-item>
              <text:list-item text:style-override="id1-3-2-2-2-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2-5">
                <text:number>2.4.</text:number>
                <text:p text:style-name="al">Door het indienen van de Offerte wijst de Contractant uitdrukkelijk de toepasselijkheid van zijn algemene voorwaarden af.</text:p>
              </text:list-item>
            </text:list>
          </text:section>
          <text:section text:name="artikel_id1-3-2-2-3" text:style-name="artikel">
            <text:p text:style-name="artikel_kop_titel"><text:span text:style-name="artikel_kop_label">Artikel</text:span> <text:span text:style-name="artikel_kop_nr">3</text:span> Offerte, opdracht en totstandkoming Overeenkomst</text:p>
            <text:list text:style-name="id1-3-2-2-3-2">
              <text:list-item text:style-override="id1-3-2-2-3-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3-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3-4">
                <text:number>3.3.</text:number>
                <text:p text:style-name="al">Een Overeenkomst komt tot stand nadat de Gemeente een expliciete schriftelijke aanvaarding van de Offerte per e-mail, fax of brief heeft verzonden aan de Contractant. De schriftelijke aanvaarding geldt enkel als aanvaarding, indien daaraan een besluit ten grondslag ligt als bedoeld in artikel 160, eerste lid aanhef en onder d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3-5">
                <text:number>3.4.</text:number>
                <text:p text:style-name="al">Een voornemen tot gunning houdt geen aanvaarding in zoals bedoeld in het voorgaande lid of in de zin van artikel 6:217, lid 1, Burgerlijk Wetboek</text:p>
              </text:list-item>
              <text:list-item text:style-override="id1-3-2-2-3-6">
                <text:number>3.5.</text:number>
                <text:p text:style-name="al">Alle handelingen die de Contractant verricht voorafgaand aan de totstandkoming van de Overeenkomst zijn voor rekening en risico van de Contractant.</text:p>
              </text:list-item>
            </text:list>
          </text:section>
          <text:section text:name="artikel_id1-3-2-2-4" text:style-name="artikel">
            <text:p text:style-name="artikel_kop_titel"><text:span text:style-name="artikel_kop_label">Artikel</text:span> <text:span text:style-name="artikel_kop_nr">4</text:span> Algemene verplichtingen Contractant</text:p>
            <text:list text:style-name="id1-3-2-2-4-2">
              <text:list-item text:style-override="id1-3-2-2-4-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4-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4-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4-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4-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4-7">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ter goedkeuring voorleggen aan de Gemeente.</text:p>
              </text:list-item>
              <text:list-item text:style-override="id1-3-2-2-4-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4-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5" text:style-name="artikel">
            <text:p text:style-name="artikel_kop_titel"><text:span text:style-name="artikel_kop_label">Artikel</text:span> <text:span text:style-name="artikel_kop_nr">4A</text:span> Anti-corruptie en controlerecht</text:p>
            <text:list text:style-name="id1-3-2-2-5-2">
              <text:list-item text:style-override="id1-3-2-2-5-2">
                <text:number>4A.1.</text:number>
                <text:p text:style-name="al">Contractant zal handelen overeenkomstig alle toepasselijke wetgeving inzake bestrijding van omkoping, fraude en corruptie.</text:p>
              </text:list-item>
              <text:list-item text:style-override="id1-3-2-2-5-3">
                <text:number>4A.2.</text:number>
                <text:p text:style-name="al">Het is Contractant niet toegestaan zonder voorafgaande schriftelijke toestemming van de Gemeente enige vergoeding of gift aan (een) medewerker(s) van de Gemeente of aan haar gelieerde derden aan te bieden of te doen toekomen.</text:p>
              </text:list-item>
              <text:list-item text:style-override="id1-3-2-2-5-4">
                <text:number>4A.3.</text:number>
                <text:p text:style-name="al">Gemeente is gerechtigd de naleving door Contractant van de bepaling zoals in eerste en tweede lid door een onafhankelijke ter zake deskundige derde te laten controleren.</text:p>
              </text:list-item>
              <text:list-item text:style-override="id1-3-2-2-5-5">
                <text:number>4A.4.</text:number>
                <text:p text:style-name="al">De controle zal alleen plaatsvinden indien de Opdrachtgever gerede twijfel heeft over de nakoming van de verplichtingen door Contractant, of indien de Gemeente anderszins een gerechtvaardigd belang bij de controle heeft (o.m. wettelijke plicht, instructie toezichthouder).</text:p>
              </text:list-item>
              <text:list-item text:style-override="id1-3-2-2-5-6">
                <text:number>4A.5.</text:number>
                <text:p text:style-name="al">Contractant zal alle redelijkerwijs te verwachten medewerking verlenen aan een dergelijke controle. Contractant zal in dat kader ten minste inzage verlenen in alle relevante gegevens en achtergrondinformatie die relevant kan zijn in het kader van voornoemde controle. Ook zal Contractant toegang verlenen tot de locatie waar de diensten worden verleend.</text:p>
              </text:list-item>
              <text:list-item text:style-override="id1-3-2-2-5-7">
                <text:number>4A.6.</text:number>
                <text:p text:style-name="al">Gemeente staat ervoor in dat de in het tweede lid bedoelde derde eventueel door Contractant gehanteerde voorschriften zal opvolgen. Indien de controle niet (volledig) kan worden uitgevoerd vanwege voornoemde voorschriften, dan komt dit evenwel voor risico van Contractant.</text:p>
              </text:list-item>
              <text:list-item text:style-override="id1-3-2-2-5-8">
                <text:number>4A.7.</text:number>
                <text:p text:style-name="al">De kosten voor deze controle worden gedragen door Gemeente (zowel eigen kosten als kosten van de Contractant), tenzij de derde één of meer tekortkomingen van niet ondergeschikte aard van Contractant constateert die ten nadele zijn van Gemeente.</text:p>
              </text:list-item>
              <text:list-item text:style-override="id1-3-2-2-5-9">
                <text:number>4A.8.</text:number>
                <text:p text:style-name="al">Ingeval van de niet nakoming van hetgeen in het eerste en tweede lid heeft Gemeente het recht de Overeenkomst met onmiddellijke ingang zonder rechterlijke tussenkomst te ontbinden zonder enige verdere aansprakelijkheid of (schadevergoeding-) verplichting. Ontbinding geschiedt door middel van een aangetekend schrijven.</text:p>
              </text:list-item>
            </text:list>
          </text:section>
          <text:section text:name="artikel_id1-3-2-2-6" text:style-name="artikel">
            <text:p text:style-name="artikel_kop_titel"><text:span text:style-name="artikel_kop_label">Artikel</text:span> <text:span text:style-name="artikel_kop_nr">5</text:span> Algemene verplichtingen Gemeente</text:p>
            <text:list text:style-name="id1-3-2-2-6-2">
              <text:list-item text:style-override="id1-3-2-2-6-2">
                <text:number>5.1.</text:number>
                <text:p text:style-name="al">De Gemeente zal op verzoek van de Contractant alle inlichtingen en gegevens verstrekken voor zover die nodig zijn om de Overeenkomst naar behoren uit te voeren.</text:p>
              </text:list-item>
              <text:list-item text:style-override="id1-3-2-2-6-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7" text:style-name="artikel">
            <text:p text:style-name="artikel_kop_titel"><text:span text:style-name="artikel_kop_label">Artikel</text:span> <text:span text:style-name="artikel_kop_nr">6</text:span> Kwaliteit, keuring en garantie</text:p>
            <text:list text:style-name="id1-3-2-2-7-2">
              <text:list-item text:style-override="id1-3-2-2-7-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7-3">
                <text:number>6.2.</text:number>
                <text:p text:style-name="al">De Gemeente is gerechtigd om de Prestaties te keuren en de Contractant verleent waar nodig zijn medewerking.</text:p>
              </text:list-item>
            </text:list>
          </text:section>
          <text:section text:name="artikel_id1-3-2-2-8" text:style-name="artikel">
            <text:p text:style-name="artikel_kop_titel"><text:span text:style-name="artikel_kop_label">Artikel</text:span> <text:span text:style-name="artikel_kop_nr">7</text:span> Geheimhouding</text:p>
            <text:list text:style-name="id1-3-2-2-8-2">
              <text:list-item text:style-override="id1-3-2-2-8-2">
                <text:number>7.1.</text:number>
                <text:p text:style-name="al">Partijen verplichten zich om al wat bij de uitvoering van de Overeenkomst ter kennis komt en waarvan het vertrouwelijke karakter bekend is of redelijkerwijs kan worden vermoed, op generlei wijze openbaar te maken - inclusief via kanalen van sociale media - of voor eigen doeleinden te gebruiken, behalve voor zover enig wettelijk voorschrift of rechterlijke uitspraak tot openbaarmaking noopt.</text:p>
              </text:list-item>
              <text:list-item text:style-override="id1-3-2-2-8-3">
                <text:number>7.2.</text:number>
                <text:p text:style-name="al">Partijen zullen de onder hen werkzame personen of door hen ingeschakelde derden verplichten deze geheimhoudingsplicht na te leven.</text:p>
              </text:list-item>
              <text:list-item text:style-override="id1-3-2-2-8-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8-5">
                <text:number>7.4.</text:number>
                <text:p text:style-name="al">De Contractant is verplicht om op eerste verzoek van de Gemeente Personeel van Contractant een geheimhoudingsverklaring te laten ondertekenen.</text:p>
              </text:list-item>
            </text:list>
          </text:section>
          <text:section text:name="artikel_id1-3-2-2-9" text:style-name="artikel">
            <text:p text:style-name="artikel_kop_titel"><text:span text:style-name="artikel_kop_label">Artikel</text:span> <text:span text:style-name="artikel_kop_nr">7A</text:span> Persoonsgegevens en beveiliging (indien er sprake is van verwerking van persoonsgegevens)</text:p>
            <text:list text:style-name="id1-3-2-2-9-2">
              <text:list-item text:style-override="id1-3-2-2-9-2">
                <text:number> 7A.1. </text:number>
                <text:p text:style-name="al">Contractant is niet gerechtigd om op enig moment de persoonsgegevens die zij ter beschikking krijgt op enigerlei wijze geheel of gedeeltelijk anders te (doen) gebruiken dan voor de uitvoering van de Overeenkomst, een en ander behoudens wettelijke verplichtingen.</text:p>
              </text:list-item>
              <text:list-item text:style-override="id1-3-2-2-9-3">
                <text:number> 7A.2. </text:number>
                <text:p text:style-name="al">Contractant zal passende technische en organisatorische beveiligingsmaatregelen treffen om de persoonsgegevens te beveiligen tegen verlies of tegen enige vorm van onrechtmatige verwerking. De beveiliging vindt plaats volgens een algemeen erkende overheidsnorm, de Baseline Informatiebeveiliging Overheid (BIO), of een vergelijkbare norm.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 De toereikendheid van de beveiliging dient te blijken uit rapportages.</text:p>
              </text:list-item>
              <text:list-item text:style-override="id1-3-2-2-9-4">
                <text:number> 7A.3. </text:number>
                <text:p text:style-name="al">Contractant is verplicht de door Gemeente voorgestelde verwerkersovereenkomst (de standaard van de IBD) of gegevensuitwisselingsovereenkomst te sluiten wanneer er voor de uitvoering van de Overeenkomst persoonsgegevens worden verwerkt. De verwerkersovereenkomst of gegevensuitwisselingsovereenkomst maakt onderdeel uit van de Overeenkomst.</text:p>
              </text:list-item>
              <text:list-item text:style-override="id1-3-2-2-9-5">
                <text:number> 7A.4. </text:number>
                <text:p text:style-name="al">De Contractant is verplicht om (beveiliging)incidenten of ieder vermoeden van verlies of onrechtmatige verwerking van persoonsgegevens binnen 24 uur te melden aan de Gemeente, en als dat wettelijk nodig is vanwege de eigen verwerkingsverantwoordelijkheid met betrekking tot de persoonsgegevens, ook aan de Autoriteit Persoonsgegevens. De Contractant vermeldt hierbij de vermeende oorzaak en de aard van het (vermoedelijke) incident. De Contractant neemt daarnaast zo snel mogelijk alle maatregelen om de inbreuk te herstellen, de gevolgen van de inbreuk te beperken en verdere inbreuken te voorkomen.</text:p>
              </text:list-item>
              <text:list-item text:style-override="id1-3-2-2-9-6">
                <text:number> 7A.5. </text:number>
                <text:p text:style-name="al">De Contractant stelt de Gemeente in kennis van ieder verzoek wat betrokkene op grond van artikel 12 t/m 22 AVG doet en verleent de Gemeente daar waar nodig medewerking bij de beantwoording van een dergelijk verzoek.</text:p>
              </text:list-item>
              <text:list-item text:style-override="id1-3-2-2-9-7">
                <text:number> 7A.6. </text:number>
                <text:p text:style-name="al">De Contractant zal bijhouden aan welke derde partijen de persoonsgegevens die worden verwerkt ter uitvoering van de Overeenkomst worden verstrekt en betrokkene op diens verzoek een overzicht van deze derde partijen verstrekken.</text:p>
              </text:list-item>
              <text:list-item text:style-override="id1-3-2-2-9-8">
                <text:number> 7A.7. </text:number>
                <text:p text:style-name="al">De Contractant is verplicht om op verzoek van de Gemeente mee te werken aan een Gegevensbescherming-Effect-Beoordeling (GEB)/Data Protection Impact Assessment (DPIA).</text:p>
              </text:list-item>
              <text:list-item text:style-override="id1-3-2-2-9-9">
                <text:number> 7A.8. </text:number>
                <text:p text:style-name="al">Bij het eindigen van de Overeenkomst draagt de Contractant er zorg voor dat alle persoonsgegevens waarover die beschikt in het kader van de uitvoering van deze Overeenkomst worden geretourneerd aan de Gemeente of met instemming van de Gemeente worden vernietigd, behoudens voor zover dwingende wettelijke bepalingen hieraan in de weg staan.</text:p>
              </text:list-item>
              <text:list-item text:style-override="id1-3-2-2-9-10">
                <text:number> 7A.9. </text:number>
                <text:p text:style-name="al">De Contractant verwerkt de persoonsgegevens louter binnen de Europese Economische Ruimte, althans een land dat door een besluit van de Europese Commissie als veilig is aangemerkt.</text:p>
              </text:list-item>
              <text:list-item text:style-override="id1-3-2-2-9-11">
                <text:number> 7A.10. </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
          </text:section>
          <text:section text:name="artikel_id1-3-2-2-10" text:style-name="artikel">
            <text:p text:style-name="artikel_kop_titel"><text:span text:style-name="artikel_kop_label">Artikel</text:span> <text:span text:style-name="artikel_kop_nr">8</text:span> Intellectueel eigendom</text:p>
            <text:list text:style-name="id1-3-2-2-10-2">
              <text:list-item text:style-override="id1-3-2-2-10-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10-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10-4">
                <text:number>8.3.</text:number>
                <text:p text:style-name="al">De Contractant doet voor zover mogelijk afstand van alle eventuele persoonlijkheidsrechten op in het kader van de Overeenkomst tot stand gebrachte auteursrechtelijke werken.</text:p>
              </text:list-item>
              <text:list-item text:style-override="id1-3-2-2-10-5">
                <text:number>8.4.</text:number>
                <text:p text:style-name="al">Tenzij schriftelijk anders is overeengekomen, behoudt of verkrijgt de Contractant geen gebruiksrecht met betrekking tot enig resultaat van de Overeenkomst.</text:p>
              </text:list-item>
              <text:list-item text:style-override="id1-3-2-2-10-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10-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10-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10-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11" text:style-name="artikel">
            <text:p text:style-name="artikel_kop_titel"><text:span text:style-name="artikel_kop_label">Artikel</text:span> <text:span text:style-name="artikel_kop_nr">9</text:span> Wijziging Overeenkomst</text:p>
            <text:list text:style-name="id1-3-2-2-11-2">
              <text:list-item text:style-override="id1-3-2-2-11-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11-3">
                <text:number>9.2.</text:number>
                <text:p text:style-name="al">In dit kader blijven Partijen binnen de grenzen van de redelijkheid en billijkheid.</text:p>
              </text:list-item>
            </text:list>
          </text:section>
          <text:section text:name="artikel_id1-3-2-2-12" text:style-name="artikel">
            <text:p text:style-name="artikel_kop_titel"><text:span text:style-name="artikel_kop_label">Artikel</text:span> <text:span text:style-name="artikel_kop_nr">10</text:span> Uitrusting en materialen</text:p>
            <text:list text:style-name="id1-3-2-2-12-2">
              <text:list-item text:style-override="id1-3-2-2-12-2">
                <text:number>10.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12-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13" text:style-name="artikel">
            <text:p text:style-name="artikel_kop_titel"><text:span text:style-name="artikel_kop_label">Artikel</text:span> <text:span text:style-name="artikel_kop_nr">11</text:span> Tijdstip van nakoming</text:p>
            <text:list text:style-name="id1-3-2-2-13-2">
              <text:list-item text:style-override="id1-3-2-2-13-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13-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4" text:style-name="artikel">
            <text:p text:style-name="artikel_kop_titel"><text:span text:style-name="artikel_kop_label">Artikel</text:span> <text:span text:style-name="artikel_kop_nr">12</text:span> Toerekenbare tekortkoming</text:p>
            <text:list text:style-name="id1-3-2-2-14-2">
              <text:list-item text:style-override="id1-3-2-2-14-2">
                <text:number>12.1.</text:number>
                <text:p text:style-name="al">Indien één van de Partijen toerekenbaar tekort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14-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Ontbinding geschiedt door middel van een aangetekend schrijven.</text:p>
              </text:list-item>
              <text:list-item text:style-override="id1-3-2-2-14-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5" text:style-name="artikel">
            <text:p text:style-name="artikel_kop_titel"><text:span text:style-name="artikel_kop_label">Artikel</text:span> <text:span text:style-name="artikel_kop_nr">13</text:span> Niet toerekenbare tekortkoming</text:p>
            <text:list text:style-name="id1-3-2-2-15-2">
              <text:list-item text:style-override="id1-3-2-2-15-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item text:style-override="id1-3-2-2-15-3">
                <text:number>13.2.</text:number>
                <text:p text:style-name="al">Onder overmacht wordt in ieder geval niet verstaan: gebrek aan personeel of hulppersonen, stakingen, ziekte van personeel of hulppersonen, verlate aanlevering of ongeschiktheid van voor de uitvoering van de Prestaties benodigde zaken, voor zover deze omstandigheden zich voordoen aan de zijde c.q. door toedoen van de Partij die niet nakomt c.q. tekortschiet, en voorts niet nakomen c.q. tekortschieten van door de Contractant ingeschakelde derden, en/of liquiditeits- c.q. solvabiliteitsproblemen aan de zijde van de Contractant of de door hem ingeschakelde derden.</text:p>
              </text:list-item>
            </text:list>
          </text:section>
          <text:section text:name="artikel_id1-3-2-2-16" text:style-name="artikel">
            <text:p text:style-name="artikel_kop_titel"><text:span text:style-name="artikel_kop_label">Artikel</text:span> <text:span text:style-name="artikel_kop_nr">14</text:span> Aansprakelijkheid en verzekering</text:p>
            <text:list text:style-name="id1-3-2-2-16-2">
              <text:list-item text:style-override="id1-3-2-2-16-2">
                <text:number>14.1.</text:number>
                <text:p text:style-name="al">De Partij die toerekenbaar tekortschiet in de nakoming van zijn verplichtingen, is tegenover de andere Partij aansprakelijk voor de geleden en / of te lijden schade, met inachtneming van onderstaande leden.</text:p>
              </text:list-item>
              <text:list-item text:style-override="id1-3-2-2-16-3">
                <text:number>14.2.</text:number>
                <text:p text:style-name="al">De aansprakelijkheid voor schade, uit welke hoofde dan ook, is beperkt tot een bedrag van € 2.500.000,-- per gebeurtenis met een maximum van € 5.000.000,-- per jaar, tenzij schriftelijk anders is overeengekomen. Samenhangende gebeurtenissen worden daarbij aangemerkt als één gebeurtenis.</text:p>
              </text:list-item>
              <text:list-item text:style-override="id1-3-2-2-16-4">
                <text:number>14.3.</text:number>
                <text:p text:style-name="al">De in het vorige lid bedoelde beperking van de aansprakelijkheid komt te vervallen:</text:p>
                <text:list text:style-name="id1-3-2-2-16-4-3">
                  <text:list-item text:style-override="id1-3-2-2-16-4-3-1">
                    <text:number>I)</text:number>
                    <text:p text:style-name="al">in geval van aanspraken van derden op schadevergoeding ten gevolge van dood of letsel; en/of</text:p>
                  </text:list-item>
                  <text:list-item text:style-override="id1-3-2-2-16-4-3-2">
                    <text:number>II)</text:number>
                    <text:p text:style-name="al">indien sprake is van opzet of grove schuld aan de zijde van de andere Partij of diens personeel; en/of</text:p>
                  </text:list-item>
                  <text:list-item text:style-override="id1-3-2-2-16-4-3-3">
                    <text:number>III)</text:number>
                    <text:p text:style-name="al">in geval van schending van intellectueel eigendomsrechten als bedoeld in artikel 8;</text:p>
                  </text:list-item>
                  <text:list-item text:style-override="id1-3-2-2-16-4-3-4">
                    <text:number>IV)</text:number>
                    <text:p text:style-name="al">in geval van overtreding van de AVG.</text:p>
                  </text:list-item>
                </text:list>
              </text:list-item>
              <text:list-item text:style-override="id1-3-2-2-16-5">
                <text:number>14.4.</text:number>
                <text:p text:style-name="al">De Contractant vrijwaart de Gemeente tegen eventuele aanspraken van door derden geleden dan wel te lijden schade die het gevolg is van het toerekenbaar tekortschieten door de Contractant in het kader van de Overeenkomst ter zake en het gebruik en/of toepassing van de geleverde Goederen of Diensten door de Contractant. Onder derden worden mede begrepen het personeel van de Gemeente en zij die in opdracht van Gemeente werkzaam zijn.</text:p>
              </text:list-item>
              <text:list-item text:style-override="id1-3-2-2-16-6">
                <text:number>14.5.</text:number>
                <text:p text:style-name="al">Indien Contractant voor het verrichten van de Diensten gebruik maakt van zaken die in eigendom zijn van de Gemeente, is Contractant aansprakelijk voor de schade die aan deze zaken worden toegebracht. Indien als gevolg van de aanwezigheid van zaken van de Gemeente bij Contractant ter uitvoering van de Overeenkomst schade aan Contractant of aan derden wordt toegebracht, op welke wijze dan ook, is deze schade geheel voor rekening en risico van Contractant. In voorkomende gevallen vrijwaart Contractant de Gemeente tegen aanspraken van derden.</text:p>
              </text:list-item>
              <text:list-item text:style-override="id1-3-2-2-16-7">
                <text:number>14.6.</text:number>
                <text:p text:style-name="al">Indien er als gevolg van een toerekenbare tekortkoming van Contractant, of een aan Contractant toerekenbaar gedragen of nalaten, aan Gemeente door een overheidstoezichthouder een boete wordt opgelegd, welke boete (deels) rechtstreeks verband houdt met voornoemde tekortkoming, gedraging of nalaten, vrijwaart Contractant Gemeente voor dat deel van de boete. Op deze vrijwaring zijn de voorgaande beperkingen van aansprakelijkheid niet van toepassing. Dit betekent dat de gemeente bij een (beveiligings) incident een van de Autoriteit Persoonsgegevens ontvangen boete en de daardoor ontstane schade, verhaalt op de Contractant.</text:p>
              </text:list-item>
              <text:list-item text:style-override="id1-3-2-2-16-8">
                <text:number>14.7.</text:number>
                <text:p text:style-name="al">De Contractant zal vanaf het aangaan van de Overeenkomst en gedurende de uitvoering ervan adequaat verzekerd zijn voor aansprakelijkheid die voortvloeit uit het uitvoeren van de Overeenkomst.</text:p>
              </text:list-item>
              <text:list-item text:style-override="id1-3-2-2-16-9">
                <text:number>14.8.</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6-10">
                <text:number>14.9.</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17" text:style-name="artikel">
            <text:p text:style-name="artikel_kop_titel"><text:span text:style-name="artikel_kop_label">Artikel</text:span> <text:span text:style-name="artikel_kop_nr">15</text:span> Boete</text:p>
            <text:list text:style-name="id1-3-2-2-17-2">
              <text:list-item text:style-override="id1-3-2-2-17-2">
                <text:number>15.1.</text:number>
                <text:p text:style-name="al">Indien een boetebepaling is overeengekomen, is deze boete zonder rechterlijke tussenkomst, ingebrekestelling of aanmaning direct opeisbaar.</text:p>
              </text:list-item>
              <text:list-item text:style-override="id1-3-2-2-17-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18" text:style-name="artikel">
            <text:p text:style-name="artikel_kop_titel"><text:span text:style-name="artikel_kop_label">Artikel</text:span> <text:span text:style-name="artikel_kop_nr">16</text:span> Toepasselijk recht en geschillen</text:p>
            <text:list text:style-name="id1-3-2-2-18-2">
              <text:list-item text:style-override="id1-3-2-2-18-2">
                <text:number>16.1.</text:number>
                <text:p text:style-name="al">Op deze algemene inkoopvoorwaarden en de Overeenkomsten, alsmede op de totstandkoming en de interpretatie, is het Nederlands recht van toepassing.</text:p>
              </text:list-item>
              <text:list-item text:style-override="id1-3-2-2-18-3">
                <text:number>16.2.</text:number>
                <text:p text:style-name="al">De toepasselijkheid van het Weens Koopverdrag (United Nations Convention on Contracts for the International Sale of Goods) wordt uitdrukkelijk uitgesloten.</text:p>
              </text:list-item>
              <text:list-item text:style-override="id1-3-2-2-18-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section text:name="artikel_id1-3-2-2-19" text:style-name="artikel">
            <text:p text:style-name="artikel_kop_titel"><text:span text:style-name="artikel_kop_label">Artikel</text:span> <text:span text:style-name="artikel_kop_nr">17</text:span> Prijzen, meerwerk en minder werk</text:p>
            <text:list text:style-name="id1-3-2-2-19-2">
              <text:list-item text:style-override="id1-3-2-2-19-2">
                <text:number>17.1.</text:number>
                <text:p text:style-name="al">De Contractant zal de Overeenkomst uitvoeren tegen de in zijn Offerte genoemde prijzen in Euro’s.</text:p>
              </text:list-item>
              <text:list-item text:style-override="id1-3-2-2-19-3">
                <text:number>17.2.</text:number>
                <text:p text:style-name="al">Niet redelijkerwijs in de Overeenkomst inbegrepen extra Prestaties, zijn slechts meerwerk voor zover dit uitsluitend aan de Gemeente is toe te rekenen.</text:p>
              </text:list-item>
              <text:list-item text:style-override="id1-3-2-2-19-4">
                <text:number>17.3.</text:number>
                <text:p text:style-name="al">Meerwerk zal door de Contractant slechts in behandeling worden genomen nadat de inhoud en het budget schriftelijk zijn overeengekomen met de Gemeente.</text:p>
              </text:list-item>
              <text:list-item text:style-override="id1-3-2-2-19-5">
                <text:number>17.4.</text:number>
                <text:p text:style-name="al">Verrekening van meerwerk of minderwerk vindt plaats tegen maximaal de tarieven zoals opgenomen in de Offerte, tenzij schriftelijk anders is overeengekomen.</text:p>
              </text:list-item>
              <text:list-item text:style-override="id1-3-2-2-19-6">
                <text:number>17.5.</text:number>
                <text:p text:style-name="al">Voor zover prijzen en tarieven van meerwerk of minderwerk niet in de Offerte zijn opgenomen, verplicht de Contractant zich ertoe voor meerwerk en minderwerk uitsluitend marktconforme tarieven aan te bieden.</text:p>
              </text:list-item>
            </text:list>
          </text:section>
          <text:section text:name="artikel_id1-3-2-2-20" text:style-name="artikel">
            <text:p text:style-name="artikel_kop_titel"><text:span text:style-name="artikel_kop_label">Artikel</text:span> <text:span text:style-name="artikel_kop_nr">18</text:span> Facturering en betaling</text:p>
            <text:list text:style-name="id1-3-2-2-20-2">
              <text:list-item text:style-override="id1-3-2-2-20-2">
                <text:number>18.1.</text:number>
                <text:p text:style-name="al">Op de factuur vermeldt de Contractant;</text:p>
                <text:list text:style-name="id1-3-2-2-20-2-3">
                  <text:list-item text:style-override="id1-3-2-2-20-2-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20-2-3-2">
                    <text:number>•</text:number>
                    <text:p text:style-name="al">het factuuradres van de Contractant;</text:p>
                  </text:list-item>
                  <text:list-item text:style-override="id1-3-2-2-20-2-3-3">
                    <text:number>•</text:number>
                    <text:p text:style-name="al">datum en nummer van de Overeenkomst, dit is of een verplichtingennummer of een referentienummer;</text:p>
                  </text:list-item>
                  <text:list-item text:style-override="id1-3-2-2-20-2-3-4">
                    <text:number>•</text:number>
                    <text:p text:style-name="al">de datum waarop de factuur gemaakt is;</text:p>
                  </text:list-item>
                  <text:list-item text:style-override="id1-3-2-2-20-2-3-5">
                    <text:number>•</text:number>
                    <text:p text:style-name="al">de datum waarop, of het tijdvak waarin de Goederen of Diensten zijn geleverd;</text:p>
                  </text:list-item>
                  <text:list-item text:style-override="id1-3-2-2-20-2-3-6">
                    <text:number>•</text:number>
                    <text:p text:style-name="al">het aantal geleverde Goederen of Diensten;</text:p>
                  </text:list-item>
                  <text:list-item text:style-override="id1-3-2-2-20-2-3-7">
                    <text:number>•</text:number>
                    <text:p text:style-name="al">een omschrijving van de Goederen of Diensten die zijn geleverd;</text:p>
                  </text:list-item>
                  <text:list-item text:style-override="id1-3-2-2-20-2-3-8">
                    <text:number>•</text:number>
                    <text:p text:style-name="al">het totale factuurbedrag inclusief en exclusief BTW; en</text:p>
                  </text:list-item>
                  <text:list-item text:style-override="id1-3-2-2-20-2-3-9">
                    <text:number>•</text:number>
                    <text:p text:style-name="al">eventuele nadere eisen in overleg met de Gemeente.</text:p>
                  </text:list-item>
                </text:list>
              </text:list-item>
              <text:list-item text:style-override="id1-3-2-2-20-3">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20-4">
                <text:number>18.3.</text:number>
                <text:p text:style-name="al">Indien de Goederen of Diensten niet beantwoorden aan de Overeenkomst is de Gemeente bevoegd om de betaling naar rato van de tekortkoming geheel of gedeeltelijk op te schorten.</text:p>
              </text:list-item>
              <text:list-item text:style-override="id1-3-2-2-20-5">
                <text:number>18.4.</text:number>
                <text:p text:style-name="al">De Contractant zal de door de Gemeente te betalen bedragen factureren en de factuur aanbieden via e-factuur, e-mail of post. Informatie over het aanbieden van inkoopfacturen staat op de website van de Gemeente.</text:p>
              </text:list-item>
              <text:list-item text:style-override="id1-3-2-2-20-6">
                <text:number>18.5.</text:number>
                <text:p text:style-name="al">Kredietbeperkingstoeslagen van de Contractant worden door de Gemeente niet aanvaard.</text:p>
              </text:list-item>
              <text:list-item text:style-override="id1-3-2-2-20-7">
                <text:number>18.6.</text:number>
                <text:p text:style-name="al">De bij de Goederen behorende bescheiden, zoals certificaten, attesten, paklijsten, instructieboeken, reservedelen lijsten, onderhoudsvoorschriften e.d. dienen met de op- of aflevering van de Goederen meegeleverd te worden. Indien de bij de Goederen behorende bescheiden ontbreken heeft de Gemeente het recht de betaling op te schorten.</text:p>
              </text:list-item>
              <text:list-item text:style-override="id1-3-2-2-20-8">
                <text:number>18.7.</text:number>
                <text:p text:style-name="al">Betaling door de Gemeente houdt op geen enkele wijze afstand van enig recht in.</text:p>
              </text:list-item>
              <text:list-item text:style-override="id1-3-2-2-20-9">
                <text:number>18.8.</text:number>
                <text:p text:style-name="al">De Gemeente is steeds bevoegd, al hetgeen de Gemeente schuldig is aan de Contractant, te verrekenen met hetgeen de Contractant of de aan de Contractant gelieerde vennootschappen, al dan niet opeisbaar, onder voorwaarde of tijdsbepaling aan de Gemeente schuldig is/zijn. De Contractant is tot enige verrekening slechts bevoegd na schriftelijke toestemming van de Gemeente.</text:p>
              </text:list-item>
            </text:list>
          </text:section>
          <text:section text:name="artikel_id1-3-2-2-21" text:style-name="artikel">
            <text:p text:style-name="artikel_kop_titel"><text:span text:style-name="artikel_kop_label">Artikel</text:span> <text:span text:style-name="artikel_kop_nr">19</text:span> Leveringen</text:p>
            <text:list text:style-name="id1-3-2-2-21-2">
              <text:list-item text:style-override="id1-3-2-2-21-2">
                <text:number>19.1.</text:number>
                <text:p text:style-name="al">De Contractant levert de Goederen conform Delivered Duty Paid (DDP), volgens Incoterms 2020, zoals vastgesteld door de Internationale Kamer van Koophandel (ICC).</text:p>
              </text:list-item>
              <text:list-item text:style-override="id1-3-2-2-21-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21-4">
                <text:number>19.3.</text:number>
                <text:p text:style-name="al">Indien de Gemeente de Goederen gemotiveerd afkeurt, zal de Contractant op zijn eigen kosten de Goederen ophalen.</text:p>
              </text:list-item>
              <text:list-item text:style-override="id1-3-2-2-21-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21-6">
                <text:number>19.5.</text:number>
                <text:p text:style-name="al">De Contractant verleent een garantie voor de Goederen van tenminste twaalf maanden vanaf het moment dat de Gemeente de Goederen heeft goedgekeurd, tenzij schriftelijk anders is overeengekomen. Deze garantie laat onverlet de aansprakelijkheid van de Contractant.</text:p>
              </text:list-item>
              <text:list-item text:style-override="id1-3-2-2-21-7">
                <text:number>19.6.</text:number>
                <text:p text:style-name="al">De Contractant garandeert dat voor een periode van ten minste vijf jaar of een termijn die schriftelijk is overeengekomen na Aflevering van de Goederen, onderdelen van de Goederen kunnen worden geleverd.</text:p>
              </text:list-item>
              <text:list-item text:style-override="id1-3-2-2-21-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21-9">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22" text:style-name="artikel">
            <text:p text:style-name="artikel_kop_titel"><text:span text:style-name="artikel_kop_label">Artikel</text:span> <text:span text:style-name="artikel_kop_nr">20</text:span> Verpakking en transport</text:p>
            <text:list text:style-name="id1-3-2-2-22-2">
              <text:list-item text:style-override="id1-3-2-2-22-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22-3">
                <text:number>20.2.</text:number>
                <text:p text:style-name="al">De Contractant neemt alle verpakkingen kosteloos terug, tenzij schriftelijk anders is overeengekomen.</text:p>
              </text:list-item>
            </text:list>
          </text:section>
          <text:section text:name="artikel_id1-3-2-2-23" text:style-name="artikel">
            <text:p text:style-name="artikel_kop_titel"><text:span text:style-name="artikel_kop_label">Artikel</text:span> <text:span text:style-name="artikel_kop_nr">21</text:span> Overdracht van eigendom en risico</text:p>
            <text:list text:style-name="id1-3-2-2-23-2">
              <text:list-item text:style-override="id1-3-2-2-23-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23-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section text:name="artikel_id1-3-2-2-24" text:style-name="artikel">
            <text:p text:style-name="artikel_kop_titel"><text:span text:style-name="artikel_kop_label">Artikel</text:span> <text:span text:style-name="artikel_kop_nr">22</text:span> Diensten</text:p>
            <text:list text:style-name="id1-3-2-2-24-2">
              <text:list-item text:style-override="id1-3-2-2-24-2">
                <text:number>22.1.</text:number>
                <text:p text:style-name="al">De Contractant zal de Diensten uitvoeren binnen de termijn en op de plaats zoals deze zijn opgenomen in de Overeenkomst.</text:p>
              </text:list-item>
              <text:list-item text:style-override="id1-3-2-2-24-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24-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24-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25" text:style-name="artikel">
            <text:p text:style-name="artikel_kop_titel"><text:span text:style-name="artikel_kop_label">Artikel</text:span> <text:span text:style-name="artikel_kop_nr">23</text:span> Personeel van Contractant</text:p>
            <text:list text:style-name="id1-3-2-2-25-2">
              <text:list-item text:style-override="id1-3-2-2-25-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 De Contractant zal er tevens op toezien dat zijn Personeel zich zal houden aan de geldende Gedragscode dan wel Personeelsregels. De Contractant zal genoemde Gedragscode dan wel Personeelsregels aan het betreffende Personeel verstrekken, dat de werkzaamheden bij de Gemeente uitvoert.</text:p>
              </text:list-item>
              <text:list-item text:style-override="id1-3-2-2-25-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25-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25-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25-6">
                <text:number>23.5.</text:number>
                <text:p text:style-name="al">De Contractant staat ervoor in dat het Personeel van Contractant gerechtigd is om in Nederland arbeid te verrichten dan wel Diensten te verrichten.</text:p>
              </text:list-item>
              <text:list-item text:style-override="id1-3-2-2-25-7">
                <text:number>23.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item text:style-override="id1-3-2-2-25-8">
                <text:number>23.7.</text:number>
                <text:p text:style-name="al">Gemeente is gerechtigd te vorderen dat van Personeel van Contractant, minimaal drie dagen voor aanvang van de werkzaamheden bij Gemeente, verklaringen omtrent het gedrag (VOG) worden overgelegd.</text:p>
              </text:list-item>
            </text:list>
          </text:section>
          <text:section text:name="artikel_id1-3-2-2-26" text:style-name="artikel">
            <text:p text:style-name="artikel_kop_titel"><text:span text:style-name="artikel_kop_label">Artikel</text:span> <text:span text:style-name="artikel_kop_nr">24</text:span> Opzegging</text:p>
            <text:list text:style-name="id1-3-2-2-26-2">
              <text:list-item text:style-override="id1-3-2-2-26-2">
                <text:number>24.1.</text:number>
                <text:p text:style-name="al">De Gemeente is gerechtigd de Overeenkomst op te zeggen met in 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27" text:style-name="artikel">
            <text:p text:style-name="artikel_kop_titel"><text:span text:style-name="artikel_kop_label">Artikel</text:span> <text:span text:style-name="artikel_kop_nr">25</text:span> Ontbinding</text:p>
            <text:list text:style-name="id1-3-2-2-27-2">
              <text:list-item text:style-override="id1-3-2-2-27-2">
                <text:number>25.1.</text:number>
                <text:p text:style-name="al">Ieder der Partijen heeft het recht de Overeenkomst zonder rechterlijke tussenkomst en zonder ingebrekestelling met onmiddellijke ingang te ontbinden, indien:</text:p>
                <text:list text:style-name="id1-3-2-2-27-2-3">
                  <text:list-item text:style-override="id1-3-2-2-27-2-3-1">
                    <text:number>•</text:number>
                    <text:p text:style-name="al">artikel 4.4. Algemene Inkoopvoorwaarden wordt geschonden;</text:p>
                  </text:list-item>
                  <text:list-item text:style-override="id1-3-2-2-27-2-3-2">
                    <text:number>•</text:number>
                    <text:p text:style-name="al">de andere Partij een besluit tot ontbinding van de rechtspersoon of onderneming heeft genomen;</text:p>
                  </text:list-item>
                  <text:list-item text:style-override="id1-3-2-2-27-2-3-3">
                    <text:number>•</text:number>
                    <text:p text:style-name="al">de zeggenschap van de andere Partij bij een ander komt te rusten dan ten tijde van het sluiten van deze Overeenkomst;</text:p>
                  </text:list-item>
                  <text:list-item text:style-override="id1-3-2-2-27-2-3-4">
                    <text:number>•</text:number>
                    <text:p text:style-name="al">ten aanzien van de andere Partij faillissement is aangevraagd dan wel uitgesproken of, al dan niet voorlopig, surséance van betaling is aangevraagd of verleend;</text:p>
                  </text:list-item>
                  <text:list-item text:style-override="id1-3-2-2-27-2-3-5">
                    <text:number>•</text:number>
                    <text:p text:style-name="al">de andere Partij fuseert, splitst of op enigerlei wijze (een deel van) zijn bedrijf overdraagt;</text:p>
                  </text:list-item>
                  <text:list-item text:style-override="id1-3-2-2-27-2-3-6">
                    <text:number>•</text:number>
                    <text:p text:style-name="al">de andere Partij in een situatie van overmacht verkeert gedurende meer dan tien dagen.</text:p>
                  </text:list-item>
                </text:list>
              </text:list-item>
              <text:list-item text:style-override="id1-3-2-2-27-3">
                <text:number>25.2.</text:number>
                <text:p text:style-name="al">Elke ontbinding als bedoeld in lid 1 dient terstond door middel van een aangetekend schrijven te geschieden.</text:p>
              </text:list-item>
              <text:list-item text:style-override="id1-3-2-2-27-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28" text:style-name="artikel">
            <text:p text:style-name="artikel_kop_titel"><text:span text:style-name="artikel_kop_label">Artikel</text:span> <text:span text:style-name="artikel_kop_nr">26</text:span> Vernietiging</text:p>
            <text:list text:style-name="id1-3-2-2-28-2">
              <text:list-item text:style-override="id1-3-2-2-28-2">
                <text:number>26.1.</text:number>
                <text:p text:style-name="al">Indien één van de Partijen zich beroept op vernietiging door middel van een buitengerechtelijke verklaring, dient dit te geschieden met een aangetekend schrijven.</text:p>
              </text:list-item>
            </text:list>
          </text:section>
          <text:section text:name="artikel_id1-3-2-2-29" text:style-name="artikel">
            <text:p text:style-name="artikel_kop_titel"><text:span text:style-name="artikel_kop_label">Artikel</text:span> <text:span text:style-name="artikel_kop_nr">27</text:span> Deregulering Beoordeling Arbeidsrelatie (DBA)</text:p>
            <text:list text:style-name="id1-3-2-2-29-2">
              <text:list-item text:style-override="id1-3-2-2-29-2">
                <text:number>27.1.</text:number>
                <text:p text:style-name="al">Tussen de Gemeente en de Contractant komt geen arbeidsovereenkomst tot stand. In geval van dienstverlening is een passende, door de Belastingdienst goedgekeurde overeenkomst van toepassing. Hieruit blijkt dat een arbeidsovereenkomst ontbreekt en dat het inkomen als Winst Uit Onderneming wordt aangemerkt.</text:p>
              </text:list-item>
            </text:list>
            <text:p text:style-name="al"/>
          </text:section>
        </text:section>
        <text:section text:name="regeling-sluiting_id1-3-2-3" text:style-name="regeling-sluiting">
          <text:section text:name="slotformulering_id1-3-2-3-1" text:style-name="slotformulering">
            <text:p text:style-name="al">Dit besluit treedt in werking op 1 december 2020. </text:p>
            <text:p text:style-name="al"/>
          </text:section>
          <text:section text:name="gegeven_id1-3-2-3-2" text:style-name="gegeven">
            <text:p text:style-name="dagtekening">
            <text:span text:style-name="datum">Aldus besloten op 30 juni 2020. </text:span>
          </text:p>
          </text:section>
          <text:section text:name="ondertekening_id1-3-2-3-3">
            <text:p><text:span text:style-name="functie">Burgemeester en wethouders voornoemd,</text:span></text:p>
            <text:p><text:span text:style-name="functie">de secretaris, </text:span></text:p>
            <text:p><text:span text:style-name="ondertekening_naam">
            <text:span text:style-name="voornaam">drs. D.L.W. (Dries)</text:span>
            <text:span text:style-name="achternaam">Zielhuis</text:span>
          </text:span></text:p>
          </text:section>
          <text:section text:name="ondertekening_id1-3-2-3-4">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029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9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9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lst-Wijhe</meta:user-defined>
    <meta:user-defined meta:name="OVERHEID.Informatietype/DC.type">officiële publicatie</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160, eerste lid, van de Gemeentewet]|[1.0:c:BWBR0005416&amp;artikel=160&amp;lid=1&amp;g=2020-01-01</meta:user-defined>
    <meta:user-defined meta:name="DC.source">artikel 231 van Boek 6 van het Burgerlijk Wetboek]|[1.0:c:BWBR0005289&amp;artikel=231&amp;g=2020-07-01</meta:user-defined>
    <meta:user-defined meta:name="OVERHEIDop.referentienummer">28610-2020</meta:user-defined>
    <meta:user-defined meta:name="DCTERMS.alternative">Algemene inkoopvoorwaarden voor Leveringen en Diensten gemeenten Deventer, Olst-Wijhe en Raalte</meta:user-defined>
    <dc:language>nl</dc:language>
    <meta:user-defined meta:name="OVERHEID.Gemeente/DC.spatial">Olst-Wijhe</meta:user-defined>
    <meta:user-defined meta:name="DC.title">Algemene inkoopvoorwaarden voor Leveringen en Diensten gemeenten Deventer, Olst-Wijhe en Raalte</meta:user-defined>
    <meta:user-defined meta:name="DCTERMS.W3CDTF/DCTERMS.available">2020-11-17</meta:user-defined>
    <meta:user-defined meta:name="DCTERMS.W3CDTF/OVERHEIDop.jaargang">2020</meta:user-defined>
    <meta:user-defined meta:name="OVERHEIDop.publicationIssue">300298</meta:user-defined>
    <meta:user-defined meta:name="OVERHEIDop.betreftRegeling">CVDR646127_1</meta:user-defined>
    <meta:user-defined meta:name="OVERHEIDop.GmbID/DC.identifier">gmb-2020-300298</meta:user-defined>
    <meta:user-defined meta:name="xs:date/OVERHEIDop.startdatum">2020-12-01</meta:user-defined>
    <meta:user-defined meta:name="OVERHEIDop.versieInformatie"/>
  </office:meta>
</office:document-meta>
</file>