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met zaaknummer 2368618 voor een omgevingsvergunning voor het <text:span text:style-name="nadrukvet">wijzigen van de voorgevel (legalisatie) </text:span>op locatie Valeriaanstraat 48 in Soest. De vergunning is - en is verzonden op 13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29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3.82 464436.9</meta:user-defined>
    <meta:user-defined meta:name="DC.title">Kennisgeving besluit op aanvraag omgevingsvergunning Valeriaanstraat 48 in Soest</meta:user-defined>
    <meta:user-defined meta:name="OVERHEID.PostcodeHuisnummer/OVERHEIDop.postcodeHuisnummer">3765ER 48</meta:user-defined>
    <meta:user-defined meta:name="OVERHEIDop.straatnaam">Valeriaanstraat</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300295</meta:user-defined>
    <meta:user-defined meta:name="OVERHEIDop.GmbID/DC.identifier">gmb-2020-300295</meta:user-defined>
    <meta:user-defined meta:name="OVERHEIDop.versieInformatie"/>
  </office:meta>
</office:document-meta>
</file>