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enport Venlo perceel Sevenum Z 179, 182,186, en 189, verleende omgevingsvergunning (besluitdatum 17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nieuwbouwen van een distributiecentrum vidaXL - fase 4 Klaver 3.</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8 november 2020  </text:span></text:span>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029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9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9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626.89 381116.29</meta:user-defined>
    <meta:user-defined meta:name="DC.title">Greenport Venlo perceel Sevenum Z 179, 182,186, en 189, verleende omgevingsvergunning (besluitdatum 17 november 2020)</meta:user-defined>
    <meta:user-defined meta:name="OVERHEID.PostcodeHuisnummer/OVERHEIDop.postcodeHuisnummer">5975RB 62</meta:user-defined>
    <meta:user-defined meta:name="OVERHEIDop.straatnaam">Grubbenvorsterweg</meta:user-defined>
    <meta:user-defined meta:name="OVERHEIDop.woonplaats">Sevenum</meta:user-defined>
    <meta:user-defined meta:name="DCTERMS.W3CDTF/DCTERMS.available">2020-11-17</meta:user-defined>
    <meta:user-defined meta:name="DCTERMS.W3CDTF/OVERHEIDop.jaargang">2020</meta:user-defined>
    <meta:user-defined meta:name="OVERHEIDop.publicationIssue">300293</meta:user-defined>
    <meta:user-defined meta:name="OVERHEIDop.GmbID/DC.identifier">gmb-2020-300293</meta:user-defined>
    <meta:user-defined meta:name="OVERHEIDop.versieInformatie"/>
  </office:meta>
</office:document-meta>
</file>