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remmer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W 19/378 voor het bouwen van een gastenverblijf als nevenfunctie (bouwen, afwijken bestemmings op locatie Schremmersteeg 1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44 472693</meta:user-defined>
    <meta:user-defined meta:name="DC.title">Kennisgeving besluit op aanvraag omgevingsvergunning Schremmersteeg 17</meta:user-defined>
    <meta:user-defined meta:name="OVERHEIDop.straatnaam">Schremmerste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029</meta:user-defined>
    <meta:user-defined meta:name="OVERHEIDop.GmbID/DC.identifier">gmb-2020-30029</meta:user-defined>
    <meta:user-defined meta:name="OVERHEIDop.versieInformatie"/>
  </office:meta>
</office:document-meta>
</file>