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yacintstraat nr. 14 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een besluit genomen op de aanvraag met zaaknummer V-2020-5843 voor een omgevingsvergunning : het plaatsen van een gezamenlijk dakkapel, op locatie Hyacintstraat nr. 14 en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28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54 472298</meta:user-defined>
    <meta:user-defined meta:name="DC.title">Kennisgeving besluit op aanvraag omgevingsvergunning  Hyacintstraat nr. 14 en 16</meta:user-defined>
    <meta:user-defined meta:name="OVERHEID.PostcodeHuisnummer/OVERHEIDop.postcodeHuisnummer">7531XB 14</meta:user-defined>
    <meta:user-defined meta:name="OVERHEIDop.straatnaam">Hyacint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0280</meta:user-defined>
    <meta:user-defined meta:name="OVERHEIDop.GmbID/DC.identifier">gmb-2020-300280</meta:user-defined>
    <meta:user-defined meta:name="OVERHEIDop.versieInformatie"/>
  </office:meta>
</office:document-meta>
</file>