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Putseb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utsebaan 58, 4635 RV Huijbergen </text:p>
            <text:p text:style-name="common-al">Het plaatsen van een stacaravan ter vervanging van bestaand vakantiehuisje </text:p>
            <text:p text:style-name="common-al">Ontvangen 10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2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910.199 381352.333</meta:user-defined>
    <meta:user-defined meta:name="DC.title">Aangevraagde omgevingsvergunning Huijbergen - Putsebaan 58</meta:user-defined>
    <meta:user-defined meta:name="OVERHEID.PostcodeHuisnummer/OVERHEIDop.postcodeHuisnummer">4635RV 58</meta:user-defined>
    <meta:user-defined meta:name="OVERHEIDop.straatnaam">Putsebaan</meta:user-defined>
    <meta:user-defined meta:name="OVERHEIDop.woonplaats">Huijber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271</meta:user-defined>
    <meta:user-defined meta:name="OVERHEIDop.GmbID/DC.identifier">gmb-2020-300271</meta:user-defined>
    <meta:user-defined meta:name="OVERHEIDop.versieInformatie"/>
  </office:meta>
</office:document-meta>
</file>