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gehele woning , Rooseveltstraat 7A 232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0428</text:p>
            <text:p text:style-name="common-al">Ingekomen: 30-10-2020 14:16</text:p>
            <text:p text:style-name="common-al">Locatie: Rooseveltstraat 7A 2321BK Leiden</text:p>
            <text:p text:style-name="common-al">Projectomschrijving: kamerverhuur gehele woning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2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gehele woning </meta:user-defined>
    <dc:language>nl</dc:language>
    <meta:user-defined meta:name="OVERHEID.EPSG28992/DC.spatial">92964.693064701 462693.276446408</meta:user-defined>
    <meta:user-defined meta:name="DC.title">Aanvraag onttrekkingsvergunning, kamerverhuur gehele woning , Rooseveltstraat 7A 2321BK Leiden</meta:user-defined>
    <meta:user-defined meta:name="OVERHEID.PostcodeHuisnummer/OVERHEIDop.postcodeHuisnummer">2321BK 7</meta:user-defined>
    <meta:user-defined meta:name="OVERHEIDop.straatnaam">Rooseveltstraat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0261</meta:user-defined>
    <meta:user-defined meta:name="OVERHEIDop.GmbID/DC.identifier">gmb-2020-300261</meta:user-defined>
    <meta:user-defined meta:name="OVERHEIDop.versieInformatie"/>
  </office:meta>
</office:document-meta>
</file>