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Langzwaard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februari 2020 een besluit genomen op de aanvraag met zaaknummer Z/19/612056 voor een Omgevingsvergunning voor het bouwen van een twee-onder-een-kap-woning op locatie Langzwaard 10 en 1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2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303.35 503455.62</meta:user-defined>
    <meta:user-defined meta:name="OVERHEID.EPSG28992/DC.spatial">215314.45 503457.66</meta:user-defined>
    <meta:user-defined meta:name="DC.title">Besluit op aanvraag voor het bouwen van een twee-onder-een-kap-woning op het perceel Langzwaard 10 en 12 in Dalfsen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026</meta:user-defined>
    <meta:user-defined meta:name="OVERHEIDop.GmbID/DC.identifier">gmb-2020-30026</meta:user-defined>
    <meta:user-defined meta:name="OVERHEIDop.versieInformatie"/>
  </office:meta>
</office:document-meta>
</file>