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INKEL IN EEN SPORTSCHOOL EN EEN OPSLAGRUIMTE (LEGALISATIE, TIJDELIJK VOOR 3 JAAR), HEREMAWEG 2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in een sportschool en een opslagruimte (legalisatie, tijdelijk voor 3 jaar) op het perceel Heremaweg 22 te Heerenveen (13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25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40 550098</meta:user-defined>
    <meta:user-defined meta:name="DC.title">VERLENING OMGEVINGSVERGUNNING, VERANDEREN VAN EEN WINKEL IN EEN SPORTSCHOOL EN EEN OPSLAGRUIMTE (LEGALISATIE, TIJDELIJK VOOR 3 JAAR), HEREMAWEG 22 HEERENVEEN</meta:user-defined>
    <meta:user-defined meta:name="OVERHEID.PostcodeHuisnummer/OVERHEIDop.postcodeHuisnummer">8444AP 22</meta:user-defined>
    <meta:user-defined meta:name="OVERHEIDop.straatnaam">Heremaweg</meta:user-defined>
    <meta:user-defined meta:name="OVERHEIDop.woonplaats">Heerenveen</meta:user-defined>
    <meta:user-defined meta:name="DCTERMS.W3CDTF/DCTERMS.available">2020-11-17</meta:user-defined>
    <meta:user-defined meta:name="DCTERMS.W3CDTF/OVERHEIDop.jaargang">2020</meta:user-defined>
    <meta:user-defined meta:name="OVERHEIDop.publicationIssue">300259</meta:user-defined>
    <meta:user-defined meta:name="OVERHEIDop.GmbID/DC.identifier">gmb-2020-300259</meta:user-defined>
    <meta:user-defined meta:name="OVERHEIDop.versieInformatie"/>
  </office:meta>
</office:document-meta>
</file>