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Fakkelweg 28 - Sint Odili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kkelweg 28, 6077 GD te Sint Odiliënberg: het starten van de activiteiten (hapjes/maaltijd pakketten maken en bezorgen bij klanten).</text:p>
            <text:p text:style-name="common-al"/>
            <text:p text:style-name="common-al">Deze melding ligt vanaf 19 november 2020 twee weken ter inzage bij het Servicepunt Roerdalen in het gemeentehuis in Sint Odiliënberg. Voor meer informatie kunt u contact opnemen met een van de medewerkers van het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25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Economie | Organisatie en beleid</meta:user-defined>
    <dc:language>nl</dc:language>
    <meta:user-defined meta:name="OVERHEID.EPSG28992/DC.spatial">197768.694 350509.359</meta:user-defined>
    <meta:user-defined meta:name="DC.title">Melding Activiteitenbesluit - Fakkelweg 28 - Sint Odilienberg</meta:user-defined>
    <meta:user-defined meta:name="OVERHEID.PostcodeHuisnummer/OVERHEIDop.postcodeHuisnummer">6077GD 28</meta:user-defined>
    <meta:user-defined meta:name="OVERHEIDop.straatnaam">Fakkelweg</meta:user-defined>
    <meta:user-defined meta:name="OVERHEIDop.woonplaats">Sint Odiliënbe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0254</meta:user-defined>
    <meta:user-defined meta:name="OVERHEIDop.GmbID/DC.identifier">gmb-2020-300254</meta:user-defined>
    <meta:user-defined meta:name="OVERHEIDop.versieInformatie"/>
  </office:meta>
</office:document-meta>
</file>