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a Schefferlaan 31</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een aanvraag ontvangen voor een omgevingsvergunning : het vergroten van de woonhuis en het plaatsen van een overkapping en 2 dakkapellen, op locatie Cornelia Schefferlaan 31. De aanvraag is geregistreerd onder zaaknummer V-2020-624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25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5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5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435 469838</meta:user-defined>
    <meta:user-defined meta:name="DC.title">Kennisgeving ontvangst aanvraag omgevingsvergunning  Cornelia Schefferlaan 31</meta:user-defined>
    <meta:user-defined meta:name="OVERHEID.PostcodeHuisnummer/OVERHEIDop.postcodeHuisnummer">7545RZ 31</meta:user-defined>
    <meta:user-defined meta:name="OVERHEIDop.straatnaam">Cornelia Schefferlaan</meta:user-defined>
    <meta:user-defined meta:name="OVERHEIDop.woonplaats">Enschede</meta:user-defined>
    <meta:user-defined meta:name="DCTERMS.W3CDTF/DCTERMS.available">2020-11-18</meta:user-defined>
    <meta:user-defined meta:name="DCTERMS.W3CDTF/OVERHEIDop.jaargang">2020</meta:user-defined>
    <meta:user-defined meta:name="OVERHEIDop.publicationIssue">300250</meta:user-defined>
    <meta:user-defined meta:name="OVERHEIDop.GmbID/DC.identifier">gmb-2020-300250</meta:user-defined>
    <meta:user-defined meta:name="OVERHEIDop.versieInformatie"/>
  </office:meta>
</office:document-meta>
</file>