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ontheffing geluidhinder nachtelijke werkzaamheden (kenmerk 678563) Nabij de Willem de Rijkelaan Leidschendam in de nachten van 8 nov 23:00 uur tot 13 nov 2020 16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incidentele ontheffing geluidhinder nachtelijke werkzaamheden.</text:p>
            <text:p text:style-name="common-al">
            <text:span text:style-name="nadrukvet">Datum bekendmaking besluit: </text:span>13 nov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0246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4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4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619.54 457461.96</meta:user-defined>
    <meta:user-defined meta:name="DC.title">Verleende incidentele ontheffing geluidhinder nachtelijke werkzaamheden (kenmerk 678563) Nabij de Willem de Rijkelaan Leidschendam in de nachten van 8 nov 23:00 uur tot 13 nov 2020 16:00 uur</meta:user-defined>
    <meta:user-defined meta:name="OVERHEID.PostcodeHuisnummer/OVERHEIDop.postcodeHuisnummer">2263TK 1</meta:user-defined>
    <meta:user-defined meta:name="OVERHEIDop.straatnaam">Graaf Willem de Rijkelaan</meta:user-defined>
    <meta:user-defined meta:name="OVERHEIDop.woonplaats">Leidschendam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246</meta:user-defined>
    <meta:user-defined meta:name="OVERHEIDop.GmbID/DC.identifier">gmb-2020-300246</meta:user-defined>
    <meta:user-defined meta:name="OVERHEIDop.versieInformatie"/>
  </office:meta>
</office:document-meta>
</file>