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anuari 2020 voor <text:span text:style-name="nadrukvet">Carnavalsoptochten</text:span> Rijen op 22 februari 2020(jeugd) en op 25 februari 2020 (grote) op wegen en straten in Rijen. (25183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0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,793 400216,457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24</meta:user-defined>
    <meta:user-defined meta:name="OVERHEIDop.GmbID/DC.identifier">gmb-2020-30024</meta:user-defined>
    <meta:user-defined meta:name="OVERHEIDop.versieInformatie"/>
  </office:meta>
</office:document-meta>
</file>