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collecteren en donateurwerving gemeente Landgraaf 2020 </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text:p>
            <text:p text:style-name="al"/>
            <text:p text:style-name="al">het noodzakelijk is beleidsregels vast te stellen voor de uitoefening van de bevoegdheid om vergunning te verlenen voor het inzamelen van geld en goederen, en voor het in het openbaar werven van leden of donateurs;</text:p>
            <text:p text:style-name="al"/>
            <text:p text:style-name="al">de winkelgebieden zo veel mogelijk beschermd dienen te worden tegen mensen die door hun – al dan niet opdringerig- handelen passanten hinderen of de vrije doorloop belemmeren en opdringerig gedrag vertonen;</text:p>
            <text:p text:style-name="al"/>
            <text:p text:style-name="al">is gebleken dat burgers en ondernemers zich ergeren aan de opdringerige manier van inzamelen en werven waardoor zij zich lastig gevallen voelen. Het opdringerig gedrag kan leiden tot een verstoring van de openbare orde en veiligheid wat zich kan uiten in de vorm van agressie en conflicten tussen de burgers/ondernemers enerzijds en de collecteurs/wervers anderzijds; </text:p>
            <text:p text:style-name="al"/>
            <text:p text:style-name="al">in de hierna aan te wijzen gebieden een gerechtvaardigde vrees voor aantasting van de openbare orde bestaat en de navolgende maatregelen bijdragen aan het verhogen van de openbare orde en veiligheid in het algemeen; </text:p>
            <text:p text:style-name="al"/>
            <text:p text:style-name="al">het wenselijk wordt geacht dat gemeentelijke toezichthouders en politie in staat worden gesteld om tegen deze activiteiten op te treden; </text:p>
            <text:p text:style-name="al"/>
            <text:p text:style-name="al">gelet op artikel 5.2.1 van de Algemene plaatselijke Verordening gemeente Landgraaf 2008 betreffende het verbod, zonder vergunning van het college, geld of goederen in te zamelen of daartoe een intekenlijst aan te bieden en leden of donateurs te werven; </text:p>
            <text:p text:style-name="al"/>
            <text:p text:style-name="al"/>
            <text:p text:style-name="al">
            <text:span text:style-name="nadrukvet">b</text:span>
            <text:span text:style-name="nadrukvet"> e s l u i t e 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APV: Algemene plaatselijke verordening gemeente Landgraaf 2008;</text:p>
                </text:list-item>
                <text:list-item text:style-override="id1-3-2-2-1-2-3-2">
                  <text:number>b.</text:number>
                  <text:p text:style-name="al">CBF: Centraal Bureau Fondsenwerving; </text:p>
                </text:list-item>
                <text:list-item text:style-override="id1-3-2-2-1-2-3-3">
                  <text:number>c.</text:number>
                  <text:p text:style-name="al">collecteren: het houden van een openbare inzameling van geld of goederen, of daartoe een intekenlijst aan te bieden, dan wel het in het openbaar werven van leden of donateurs, als daarbij te kennen wordt gegeven of de indruk wordt gewekt dat de opbrengst geheel of ten dele voor een liefdadig of ideëel doel is bestemd. 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
            </text:section>
            <text:p text:style-name="hoofdstuk_bottom"/>
          </text:section>
          <text:section text:name="hoofdstuk_id1-3-2-2-2" text:style-name="hoofdstuk">
            <text:p text:style-name="hoofdstuk_kop"><text:span text:style-name="label">Hoofdstuk</text:span> <text:span text:style-name="nr">2</text:span> Uitgangspunten voor collecteren </text:p>
            <text:section text:name="artikel_id1-3-2-2-2-2" text:style-name="artikel">
              <text:p text:style-name="artikel_kop_titel"><text:span text:style-name="artikel_kop_label">Artikel</text:span> <text:span text:style-name="artikel_kop_nr">2</text:span> Algemene uitgangspunten</text:p>
              <text:list text:style-name="id1-3-2-2-2-2-2">
                <text:list-item text:style-override="id1-3-2-2-2-2-2">
                  <text:number> 1. </text:number>
                  <text:p text:style-name="al"> Een collectevergunning moet worden aangevraagd op een daartoe vastgesteld aanvraagformulier.</text:p>
                </text:list-item>
                <text:list-item text:style-override="id1-3-2-2-2-2-3">
                  <text:number> 2. </text:number>
                  <text:p text:style-name="al"> Per kalenderjaar mag één keer door dezelfde organisatie voor hetzelfde doel worden gecollecteerd.</text:p>
                </text:list-item>
                <text:list-item text:style-override="id1-3-2-2-2-2-4">
                  <text:number> 3. </text:number>
                  <text:p text:style-name="al"> Een collectevergunning wordt voor maximaal 14 dagen verleend.</text:p>
                </text:list-item>
                <text:list-item text:style-override="id1-3-2-2-2-2-5">
                  <text:number> 4. </text:number>
                  <text:p text:style-name="al"> Per 14 dagen wordt maximaal één vergunning verleend voor de hele gemeente Landgraaf of maximaal één vergunning per kern van de gemeente. In het kader van artikel 5.2.1 APV onderscheidt de gemeente de volgende kernen: Schaesberg, Nieuwenhagen, Ubach over Worms en Rimburg.</text:p>
                </text:list-item>
                <text:list-item text:style-override="id1-3-2-2-2-2-6">
                  <text:number> 5. </text:number>
                  <text:p text:style-name="al"> Vanaf een vaste openbare plaats mag maximaal één collecte/donateurwervingsactie per week plaatsvinden. Deze mag maximaal één dag duren.</text:p>
                </text:list-item>
                <text:list-item text:style-override="id1-3-2-2-2-2-7">
                  <text:number> 6. </text:number>
                  <text:p text:style-name="al"> Bij aanvragen voor dezelfde periode heeft de eerst ontvangen aanvraag voorrang. </text:p>
                </text:list-item>
              </text:list>
            </text:section>
            <text:section text:name="artikel_id1-3-2-2-2-3" text:style-name="artikel">
              <text:p text:style-name="artikel_kop_titel"><text:span text:style-name="artikel_kop_label">Artikel</text:span> <text:span text:style-name="artikel_kop_nr">3</text:span> Aanwijzing openbare plaatsen </text:p>
              <text:list text:style-name="id1-3-2-2-2-3-2">
                <text:list-item text:style-override="id1-3-2-2-2-3-2">
                  <text:number>1. </text:number>
                  <text:p text:style-name="al"> Het is niet toegestaan om te collecteren op de openbare plaatsen, zoals aangegeven op de bij dit beleid behorende en als zodanig gewaarmerkte tekeningen. </text:p>
                </text:list-item>
                <text:list-item text:style-override="id1-3-2-2-2-3-3">
                  <text:number> 2. </text:number>
                  <text:p text:style-name="al"> Ingangen van woningen behoren niet tot de aangewezen openbare plaatsen als bedoeld in het eerste lid. </text:p>
                </text:list-item>
              </text:list>
            </text:section>
            <text:section text:name="artikel_id1-3-2-2-2-4" text:style-name="artikel">
              <text:p text:style-name="artikel_kop_titel"><text:span text:style-name="artikel_kop_label">Artikel</text:span> <text:span text:style-name="artikel_kop_nr">4</text:span> Inzameling van geld of goederen</text:p>
              <text:list text:style-name="id1-3-2-2-2-4-2">
                <text:list-item text:style-override="id1-3-2-2-2-4-2">
                  <text:number> 1. </text:number>
                  <text:p text:style-name="al"> Een collectevergunning voor het inzamelen van geld of goederen of het daartoe aanbieden van een intekenlijst, wordt alleen verleend aan</text:p>
                  <text:list text:style-name="id1-3-2-2-2-4-2-3">
                    <text:list-item text:style-override="id1-3-2-2-2-4-2-3-1">
                      <text:number>-</text:number>
                      <text:p text:style-name="al">een instelling die statutair gevestigd is in Landgraaf en blijkens de statuten een liefdadig of ideëel doel heeft en niet beschikt over het CBF-keurmerk; </text:p>
                    </text:list-item>
                    <text:list-item text:style-override="id1-3-2-2-2-4-2-3-2">
                      <text:number>-</text:number>
                      <text:p text:style-name="al">een instelling met een CBF-keurmerk die op het landelijke collecterooster van het CBF staat, maar die additioneel aan het landelijke collecterooster wil inzamelen.</text:p>
                    </text:list-item>
                  </text:list>
                </text:list-item>
                <text:list-item text:style-override="id1-3-2-2-2-4-3">
                  <text:number> 2. </text:number>
                  <text:p text:style-name="al"> Aan de vergunning worden de volgende voorschriften verbonden:</text:p>
                  <text:list text:style-name="id1-3-2-2-2-4-3-3">
                    <text:list-item text:style-override="id1-3-2-2-2-4-3-3-1">
                      <text:number>a.</text:number>
                      <text:p text:style-name="al">er mag uitsluitend gecollecteerd worden met gebruikmaking van verzegelde collectebussen; </text:p>
                    </text:list-item>
                    <text:list-item text:style-override="id1-3-2-2-2-4-3-3-2">
                      <text:number>b.</text:number>
                      <text:p text:style-name="al">er mag uitsluitend geld ingezameld worden door collectanten, die voorzien zijn van door de gemeente gewaarmerkte legitimatiebewijzen; </text:p>
                    </text:list-item>
                    <text:list-item text:style-override="id1-3-2-2-2-4-3-3-3">
                      <text:number>c.</text:number>
                      <text:p text:style-name="al">de collectanten moeten minstens 14 jaar zijn, dan wel begeleid worden door een volwassene; </text:p>
                    </text:list-item>
                    <text:list-item text:style-override="id1-3-2-2-2-4-3-3-4">
                      <text:number>d.</text:number>
                      <text:p text:style-name="al">collecteren is toegestaan op maandag tot en met zaterdag tussen 09:00 uur en 21:00 uur</text:p>
                    </text:list-item>
                    <text:list-item text:style-override="id1-3-2-2-2-4-3-3-5">
                      <text:number>e.</text:number>
                      <text:p text:style-name="al">op zondagen en nationale feestdagen mag er niet gecollecteerd worden; </text:p>
                    </text:list-item>
                    <text:list-item text:style-override="id1-3-2-2-2-4-3-3-6">
                      <text:number>f.</text:number>
                      <text:p text:style-name="al">uiterlijk 14 dagen na afloop van de inzameling wordt aan het college van burgemeester en wethouders opgave verstrekt van de resultaten van de inzameling; </text:p>
                    </text:list-item>
                    <text:list-item text:style-override="id1-3-2-2-2-4-3-3-7">
                      <text:number>g.</text:number>
                      <text:p text:style-name="al">er mag geen overlast worden veroorzaakt tijdens een inzameling;</text:p>
                    </text:list-item>
                    <text:list-item text:style-override="id1-3-2-2-2-4-3-3-8">
                      <text:number>h.</text:number>
                      <text:p text:style-name="al">het is niet toegestaan om te collecteren op de openbare plaatsen, zoals bedoeld in artikel 3 van de Beleidsregels collecteren en donateurwerving gemeente Landgraaf 2020. </text:p>
                    </text:list-item>
                  </text:list>
                </text:list-item>
              </text:list>
            </text:section>
            <text:section text:name="artikel_id1-3-2-2-2-5" text:style-name="artikel">
              <text:p text:style-name="artikel_kop_titel"><text:span text:style-name="artikel_kop_label">Artikel</text:span> <text:span text:style-name="artikel_kop_nr">5</text:span> Donateurwerving</text:p>
              <text:list text:style-name="id1-3-2-2-2-5-2">
                <text:list-item text:style-override="id1-3-2-2-2-5-2">
                  <text:number> 1. </text:number>
                  <text:p text:style-name="al"> Een vergunning voor het werven van leden of donateurs wordt alleen verleend aan instellingen die statutair gevestigd zijn in Landgraaf en blijkens de statuten een liefdadig of ideëel doel hebben en niet beschikken over het CBF-keurmerk.</text:p>
                </text:list-item>
                <text:list-item text:style-override="id1-3-2-2-2-5-3">
                  <text:number> 2. </text:number>
                  <text:p text:style-name="al"> Aan de vergunning worden de volgende voorschriften verbonden:</text:p>
                  <text:list text:style-name="id1-3-2-2-2-5-3-3">
                    <text:list-item text:style-override="id1-3-2-2-2-5-3-3-1">
                      <text:number>a.</text:number>
                      <text:p text:style-name="al">er mogen uitsluitend leden of donateurs worden geworven door wervers die in het bezit zijn van een legitimatiekaart van de organisatie in opdracht waarvan zij leden of donateurs werven; </text:p>
                    </text:list-item>
                    <text:list-item text:style-override="id1-3-2-2-2-5-3-3-2">
                      <text:number>b.</text:number>
                      <text:p text:style-name="al">de wervers moeten minstens 14 jaar oud zijn; </text:p>
                    </text:list-item>
                    <text:list-item text:style-override="id1-3-2-2-2-5-3-3-3">
                      <text:number>c.</text:number>
                      <text:p text:style-name="al">werven is toegestaan op maandag tot en met zaterdag tussen 09:00 uur en 21:00 uur;</text:p>
                    </text:list-item>
                    <text:list-item text:style-override="id1-3-2-2-2-5-3-3-4">
                      <text:number>d.</text:number>
                      <text:p text:style-name="al"> het is niet toegestaan om te werven op de openbare plaatsen, zoals bedoeld in artikel 3 van de Beleidsregels collecteren en donateurwerving gemeente Landgraaf 2020.</text:p>
                    </text:list-item>
                    <text:list-item text:style-override="id1-3-2-2-2-5-3-3-5">
                      <text:number>e.</text:number>
                      <text:p text:style-name="al"> er mag geen overlast worden veroorzaakt tijdens de wervin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6</text:span> Afwijkingsbevoegdheid</text:p>
              <text:p text:style-name="al">Burgemeester en wethouders behouden zich het recht voor af te wijken van deze beleidsregels. </text:p>
            </text:section>
            <text:section text:name="artikel_id1-3-2-2-3-3" text:style-name="artikel">
              <text:p text:style-name="artikel_kop_titel"><text:span text:style-name="artikel_kop_label">Artikel</text:span> <text:span text:style-name="artikel_kop_nr">7</text:span> Citeertitel en inwerkingtreding </text:p>
              <text:p text:style-name="al">Deze beleidsregels worden aangehaald als “Beleidsregels collecteren en donateurwerving gemeente Landgraaf 2020” en treden in werking op de eerste dag na de bekendmaking. </text:p>
              <text:p text:style-name="al"/>
              <text:p text:style-name="al"/>
            </text:section>
            <text:p text:style-name="hoofdstuk_bottom"/>
          </text:section>
        </text:section>
        <text:section text:name="regeling-sluiting_id1-3-2-3" text:style-name="regeling-sluiting">
          <text:section text:name="ondertekening_id1-3-2-3-1">
            <text:p><text:span text:style-name="functie">Landgraaf, 10 november 2020</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023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3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https://decentrale.regelgeving.overheid.nl/cvdr/xhtmloutput/Historie/Landgraaf/42431/CVDR42431_13.html</meta:user-defined>
    <meta:user-defined meta:name="DCTERMS.alternative">Beleidsregels collecteren en donateurwerving gemeente Landgraaf 2020</meta:user-defined>
    <dc:language>nl</dc:language>
    <meta:user-defined meta:name="OVERHEID.Gemeente/DC.spatial">Landgraaf</meta:user-defined>
    <meta:user-defined meta:name="DC.title">Beleidsregels collecteren en donateurwerving gemeente Landgraaf 2020</meta:user-defined>
    <meta:user-defined meta:name="DCTERMS.W3CDTF/DCTERMS.available">2020-11-18</meta:user-defined>
    <meta:user-defined meta:name="OVERHEIDop.externeBijlage">tekeningen beleidsregels collecteren|exb-2020-62153</meta:user-defined>
    <meta:user-defined meta:name="DCTERMS.W3CDTF/OVERHEIDop.jaargang">2020</meta:user-defined>
    <meta:user-defined meta:name="OVERHEIDop.publicationIssue">300230</meta:user-defined>
    <meta:user-defined meta:name="OVERHEIDop.betreftRegeling">CVDR646124_1</meta:user-defined>
    <meta:user-defined meta:name="xs:date/OVERHEIDop.startdatum">2020-11-19</meta:user-defined>
    <meta:user-defined meta:name="OVERHEIDop.GmbID/DC.identifier">gmb-2020-300230</meta:user-defined>
    <meta:user-defined meta:name="OVERHEIDop.versieInformatie"/>
  </office:meta>
</office:document-meta>
</file>