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organiseren van een voorjaarsmarkt op 09-05-2020 op het erf van de Leemansmolen te Vreizenveen, (verzonden 04-02-2020, 1700SUITE2981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Hammerweg 32 7671JA Vriezenveen, Hammerweg 32 in Vriezenveen [L-000757]</text:p>
            <text:p text:style-name="common-al">Wat?:erf leemansmolen gelegen aan de Hammerweg 34 te Vriezenveen </text:p>
            <text:p text:style-name="common-al">Wanneer?:09-05-2020 te Vriezenveen </text:p>
            <text:p text:style-name="common-al">Verzonden: 04-02-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0023</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23</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23</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MAKEN </meta:user-defined>
    <dc:language>nl</dc:language>
    <meta:user-defined meta:name="OVERHEID.EPSG28992/DC.spatial">237384.000195494 491251.000463055</meta:user-defined>
    <meta:user-defined meta:name="DC.title">Gemeente Twenterand - verleende vergunning, organiseren van een voorjaarsmarkt op 09-05-2020 op het erf van de Leemansmolen te Vreizenveen, (verzonden 04-02-2020, 1700SUITE29812020)</meta:user-defined>
    <meta:user-defined meta:name="OVERHEIDop.straatnaam">Hammerweg</meta:user-defined>
    <meta:user-defined meta:name="OVERHEIDop.woonplaats">Vriezenveen</meta:user-defined>
    <meta:user-defined meta:name="DCTERMS.W3CDTF/DCTERMS.available">2020-02-05</meta:user-defined>
    <meta:user-defined meta:name="DCTERMS.W3CDTF/OVERHEIDop.jaargang">2020</meta:user-defined>
    <meta:user-defined meta:name="OVERHEIDop.publicationIssue">30023</meta:user-defined>
    <meta:user-defined meta:name="OVERHEIDop.GmbID/DC.identifier">gmb-2020-30023</meta:user-defined>
    <meta:user-defined meta:name="OVERHEIDop.versieInformatie"/>
  </office:meta>
</office:document-meta>
</file>