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altinkweg 30 en 3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besloten om de beslistermijn voor de aanvraag met zaaknummer V-2020-4105 voor een omgevingsvergunning : het verbouwen van een woonhuis naar 2 wooneenheden, op locatie Baltinkweg 30 en 30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2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1.38 467951.56</meta:user-defined>
    <meta:user-defined meta:name="DC.title">Kennisgeving verlenging beslistermijn omgevingsvergunning  Baltinkweg 30 en 30 A</meta:user-defined>
    <meta:user-defined meta:name="OVERHEID.PostcodeHuisnummer/OVERHEIDop.postcodeHuisnummer">7548RW 30</meta:user-defined>
    <meta:user-defined meta:name="OVERHEIDop.straatnaam">Baltink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229</meta:user-defined>
    <meta:user-defined meta:name="OVERHEIDop.GmbID/DC.identifier">gmb-2020-300229</meta:user-defined>
    <meta:user-defined meta:name="OVERHEIDop.versieInformatie"/>
  </office:meta>
</office:document-meta>
</file>