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kozijn in de voorgevel, Tweede Muntmeesterslaan 50 te Utrecht, HZ_WABO-20-39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eede Muntmeesterslaan 50 te Utrecht</text:span>
          </text:p>
            <text:p text:style-name="common-al">HZ_WABO-20-39116</text:p>
            <text:p text:style-name="common-al">Toelichting: het wijzigen van een kozijn in de voorgevel</text:p>
            <text:p text:style-name="common-al">Datum ontvangst aanvraag: 13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22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2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2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606.28 455867.42</meta:user-defined>
    <meta:user-defined meta:name="DC.title">Aanvraag omgevingsvergunning, het wijzigen van een kozijn in de voorgevel, Tweede Muntmeesterslaan 50 te Utrecht, HZ_WABO-20-39116</meta:user-defined>
    <meta:user-defined meta:name="OVERHEID.PostcodeHuisnummer/OVERHEIDop.postcodeHuisnummer">3541GV 50</meta:user-defined>
    <meta:user-defined meta:name="OVERHEIDop.straatnaam">Tweede Muntmeesterslaan</meta:user-defined>
    <meta:user-defined meta:name="OVERHEIDop.woonplaats">Utrecht</meta:user-defined>
    <meta:user-defined meta:name="DCTERMS.W3CDTF/DCTERMS.available">2020-11-17</meta:user-defined>
    <meta:user-defined meta:name="OVERHEIDop.externeBijlage">Publiceerbaar-A|exb-2020-62151</meta:user-defined>
    <meta:user-defined meta:name="DCTERMS.W3CDTF/OVERHEIDop.jaargang">2020</meta:user-defined>
    <meta:user-defined meta:name="OVERHEIDop.publicationIssue">300226</meta:user-defined>
    <meta:user-defined meta:name="OVERHEIDop.GmbID/DC.identifier">gmb-2020-300226</meta:user-defined>
    <meta:user-defined meta:name="OVERHEIDop.versieInformatie"/>
  </office:meta>
</office:document-meta>
</file>