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9 (kappen grote struik); 612706; 0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boom-Toussaintlaan 69 (kappen grote struik); 612706; 2-2-2020; Status: Ingekomen, gemeente Hilversum</text:span>
          </text:p>
            <text:p text:style-name="common-al"/>
            <text:p text:style-name="common-al">Datum indiening aanvraag: 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706</meta:user-defined>
    <meta:user-defined meta:name="DCTERMS.abstract">kappen grote struik</meta:user-defined>
    <dc:language>nl</dc:language>
    <meta:user-defined meta:name="OVERHEID.EPSG28992/DC.spatial">139271.026 470083.509</meta:user-defined>
    <meta:user-defined meta:name="DC.title">Bosboom-Toussaintlaan 69 (kappen grote struik); 612706; 02-02-20; Aanvraag omgevingsvergunning</meta:user-defined>
    <meta:user-defined meta:name="OVERHEIDop.straatnaam">Bosboom-Toussaintlaan</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30022</meta:user-defined>
    <meta:user-defined meta:name="OVERHEIDop.GmbID/DC.identifier">gmb-2020-30022</meta:user-defined>
    <meta:user-defined meta:name="OVERHEIDop.versieInformatie"/>
  </office:meta>
</office:document-meta>
</file>