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Bosserveldweg (sectie C nummer 765) – Sint Odili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weg, 6077 – in Sint Odiliënberg, kadastraal bekend gemeente Sint Odiliënberg, sectie C nummer 765: het bouwen van een nieuwbouwwoning. Datum aanvraag: 11 november 2020. </text:p>
            <text:p text:style-name="common-al">Voor meer informatie over deze aanvragen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21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97.642 350378.548</meta:user-defined>
    <meta:user-defined meta:name="DC.title">Aangevraagde omgevingsvergunning – Bosserveldweg (sectie C nummer 765) – Sint Odilienberg</meta:user-defined>
    <meta:user-defined meta:name="OVERHEID.PostcodeHuisnummer/OVERHEIDop.postcodeHuisnummer">6077GA 21</meta:user-defined>
    <meta:user-defined meta:name="OVERHEIDop.straatnaam">Bosserveldweg</meta:user-defined>
    <meta:user-defined meta:name="OVERHEIDop.woonplaats">Sint Odilië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13</meta:user-defined>
    <meta:user-defined meta:name="OVERHEIDop.GmbID/DC.identifier">gmb-2020-300213</meta:user-defined>
    <meta:user-defined meta:name="OVERHEIDop.versieInformatie"/>
  </office:meta>
</office:document-meta>
</file>