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39241 - van Randwijckweg 2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aanleunwoning</text:p>
            <text:p text:style-name="common-al">Locatie : van Randwijckweg 27 te Beek</text:p>
            <text:p text:style-name="common-al">Datum besluit : 13 november 2020</text:p>
            <text:p text:style-name="common-al">Datum verzending : 13 november 2020</text:p>
            <text:p text:style-name="common-al">Zaaknummer ODRN: W.Z20.105737.02</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2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53.875 426475.865</meta:user-defined>
    <meta:user-defined meta:name="DC.title">Gemeente Berg en Dal – verleende omgevingsvergunning - OLO 5539241 - van Randwijckweg 27 te Beek.</meta:user-defined>
    <meta:user-defined meta:name="OVERHEID.PostcodeHuisnummer/OVERHEIDop.postcodeHuisnummer">6573EH 27</meta:user-defined>
    <meta:user-defined meta:name="OVERHEIDop.straatnaam">van Randwijckweg</meta:user-defined>
    <meta:user-defined meta:name="OVERHEIDop.woonplaats">Beek</meta:user-defined>
    <meta:user-defined meta:name="DCTERMS.W3CDTF/DCTERMS.available">2020-11-17</meta:user-defined>
    <meta:user-defined meta:name="DCTERMS.W3CDTF/OVERHEIDop.jaargang">2020</meta:user-defined>
    <meta:user-defined meta:name="OVERHEIDop.publicationIssue">300211</meta:user-defined>
    <meta:user-defined meta:name="OVERHEIDop.GmbID/DC.identifier">gmb-2020-300211</meta:user-defined>
    <meta:user-defined meta:name="OVERHEIDop.versieInformatie"/>
  </office:meta>
</office:document-meta>
</file>