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Schipholweg 433, 1171 GE, vervangen van de huidige kozijnen en dakpannen voor een andere kleur, verzenddatum 12-11-2020, zaaknummer 4079029, olonummer 54874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020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0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0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78.754 483071.512</meta:user-defined>
    <meta:user-defined meta:name="DC.title">Ingetrokken aanvraag omgevingsvergunning, Badhoevedorp, Schipholweg 433, 1171 GE, vervangen van de huidige kozijnen en dakpannen voor een andere kleur, verzenddatum 12-11-2020, zaaknummer 4079029, olonummer 5487431.</meta:user-defined>
    <meta:user-defined meta:name="OVERHEID.PostcodeHuisnummer/OVERHEIDop.postcodeHuisnummer">1171GE 433</meta:user-defined>
    <meta:user-defined meta:name="OVERHEIDop.straatnaam">Schipholweg</meta:user-defined>
    <meta:user-defined meta:name="OVERHEIDop.woonplaats">Badhoevedorp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203</meta:user-defined>
    <meta:user-defined meta:name="OVERHEIDop.GmbID/DC.identifier">gmb-2020-300203</meta:user-defined>
    <meta:user-defined meta:name="OVERHEIDop.versieInformatie"/>
  </office:meta>
</office:document-meta>
</file>