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aluminium pui en het plaatsen van handelsreclame, Prins Bernhardstraat 56 te Koudekerk aan den Rijn, V2020/8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 Bernhardstraat 56 te Koudekerk aan den Rijn</text:p>
            <text:p text:style-name="common-al">2396 GM</text:p>
            <text:p text:style-name="common-al">V2020/814</text:p>
            <text:p text:style-name="common-al">het vervangen van de aluminium pui en het plaatsen van handelsreclame</text:p>
            <text:p text:style-name="common-al">Datum verleend: 5 nov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19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9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9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269.049 460878.023</meta:user-defined>
    <meta:user-defined meta:name="DC.title">Gemeente Alphen aan den Rijn - verleende omgevingsvergunning: het vervangen van de aluminium pui en het plaatsen van handelsreclame, Prins Bernhardstraat 56 te Koudekerk aan den Rijn, V2020/814</meta:user-defined>
    <meta:user-defined meta:name="OVERHEID.PostcodeHuisnummer/OVERHEIDop.postcodeHuisnummer">2396GM 56</meta:user-defined>
    <meta:user-defined meta:name="OVERHEIDop.straatnaam">Prins Bernhardstraat</meta:user-defined>
    <meta:user-defined meta:name="OVERHEIDop.woonplaats">Koudekerk aan den Rijn</meta:user-defined>
    <meta:user-defined meta:name="DCTERMS.W3CDTF/DCTERMS.available">2020-11-18</meta:user-defined>
    <meta:user-defined meta:name="DCTERMS.W3CDTF/OVERHEIDop.jaargang">2020</meta:user-defined>
    <meta:user-defined meta:name="OVERHEIDop.publicationIssue">300199</meta:user-defined>
    <meta:user-defined meta:name="OVERHEIDop.GmbID/DC.identifier">gmb-2020-300199</meta:user-defined>
    <meta:user-defined meta:name="OVERHEIDop.versieInformatie"/>
  </office:meta>
</office:document-meta>
</file>