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ransformeren van een kantoorpand naar 6 appartementen, Valkenburgerlaan 3 te Boskoop, V2020/6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lkenburgerlaan 3 te Boskoop</text:p>
            <text:p text:style-name="common-al">2771 CW</text:p>
            <text:p text:style-name="common-al">V2020/683</text:p>
            <text:p text:style-name="common-al">het transformeren van een kantoorpand naar 6 appartementen</text:p>
            <text:p text:style-name="common-al">Datum verleend: 5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19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9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9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19 454276</meta:user-defined>
    <meta:user-defined meta:name="DC.title">Gemeente Alphen aan den Rijn - verleende omgevingsvergunning: het transformeren van een kantoorpand naar 6 appartementen, Valkenburgerlaan 3 te Boskoop, V2020/683</meta:user-defined>
    <meta:user-defined meta:name="OVERHEID.PostcodeHuisnummer/OVERHEIDop.postcodeHuisnummer">2771CW 3</meta:user-defined>
    <meta:user-defined meta:name="OVERHEIDop.straatnaam">Valkenburgerlaan</meta:user-defined>
    <meta:user-defined meta:name="OVERHEIDop.woonplaats">Boskoop</meta:user-defined>
    <meta:user-defined meta:name="DCTERMS.W3CDTF/DCTERMS.available">2020-11-18</meta:user-defined>
    <meta:user-defined meta:name="DCTERMS.W3CDTF/OVERHEIDop.jaargang">2020</meta:user-defined>
    <meta:user-defined meta:name="OVERHEIDop.publicationIssue">300197</meta:user-defined>
    <meta:user-defined meta:name="OVERHEIDop.GmbID/DC.identifier">gmb-2020-300197</meta:user-defined>
    <meta:user-defined meta:name="OVERHEIDop.versieInformatie"/>
  </office:meta>
</office:document-meta>
</file>