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fzuig/ontgeuringsinstallatie op het dak, Van Nesstraat 29 te Alphen aan den Rijn, V2020/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Nesstraat 29 te Alphen aan den Rijn</text:p>
            <text:p text:style-name="common-al">2404 AV</text:p>
            <text:p text:style-name="common-al">V2020/909</text:p>
            <text:p text:style-name="common-al">het plaatsen van een afzuig/ontgeuringsinstallatie op het dak</text:p>
            <text:p text:style-name="last-al">Datum indiening: 5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019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9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9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13.195 461177.974</meta:user-defined>
    <meta:user-defined meta:name="DC.title">Gemeente Alphen aan den Rijn - aanvraag omgevingsvergunning: het plaatsen van een afzuig/ontgeuringsinstallatie op het dak, Van Nesstraat 29 te Alphen aan den Rijn, V2020/909</meta:user-defined>
    <meta:user-defined meta:name="OVERHEID.PostcodeHuisnummer/OVERHEIDop.postcodeHuisnummer">2404AV 29</meta:user-defined>
    <meta:user-defined meta:name="OVERHEIDop.straatnaam">Van Nesstraat</meta:user-defined>
    <meta:user-defined meta:name="OVERHEIDop.woonplaats">Alphen aan den Rij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95</meta:user-defined>
    <meta:user-defined meta:name="OVERHEIDop.GmbID/DC.identifier">gmb-2020-300195</meta:user-defined>
    <meta:user-defined meta:name="OVERHEIDop.versieInformatie"/>
  </office:meta>
</office:document-meta>
</file>