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splitsen van woning en bedrijfsfunctie in drie zelfstandige woningen, Hooftstraat 116 te Alphen aan den Rijn, V2020/9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ooftstraat 116 te Alphen aan den Rijn</text:p>
            <text:p text:style-name="common-al">2406 GM</text:p>
            <text:p text:style-name="common-al">V2020/910</text:p>
            <text:p text:style-name="common-al">het splitsen van woning en bedrijfsfunctie in drie zelfstandige woningen</text:p>
            <text:p text:style-name="last-al">Datum indiening: 6 november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300193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0193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0193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5472.759 460819.968</meta:user-defined>
    <meta:user-defined meta:name="DC.title">Gemeente Alphen aan den Rijn - aanvraag omgevingsvergunning: het splitsen van woning en bedrijfsfunctie in drie zelfstandige woningen, Hooftstraat 116 te Alphen aan den Rijn, V2020/910</meta:user-defined>
    <meta:user-defined meta:name="OVERHEID.PostcodeHuisnummer/OVERHEIDop.postcodeHuisnummer">2406GM 116</meta:user-defined>
    <meta:user-defined meta:name="OVERHEIDop.straatnaam">Hooftstraat</meta:user-defined>
    <meta:user-defined meta:name="OVERHEIDop.woonplaats">Alphen aan den Rijn</meta:user-defined>
    <meta:user-defined meta:name="DCTERMS.W3CDTF/DCTERMS.available">2020-11-18</meta:user-defined>
    <meta:user-defined meta:name="DCTERMS.W3CDTF/OVERHEIDop.jaargang">2020</meta:user-defined>
    <meta:user-defined meta:name="OVERHEIDop.publicationIssue">300193</meta:user-defined>
    <meta:user-defined meta:name="OVERHEIDop.GmbID/DC.identifier">gmb-2020-300193</meta:user-defined>
    <meta:user-defined meta:name="OVERHEIDop.versieInformatie"/>
  </office:meta>
</office:document-meta>
</file>