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twee winkels naar 7 appartementen, Burgemeester Colijnstraat 51 B en 51 C te Boskoop, V2020/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 51 C te BoskoopBurgemeester Colijnstraa 51 B te Boskoop</text:p>
            <text:p text:style-name="common-al">2771 GG2771 GG</text:p>
            <text:p text:style-name="common-al">V2020/913</text:p>
            <text:p text:style-name="common-al">het transformeren van twee winkels naar 7 appartementen</text:p>
            <text:p text:style-name="last-al">Datum indiening: 9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8.202 454388.6</meta:user-defined>
    <meta:user-defined meta:name="DC.title">Gemeente Alphen aan den Rijn - aanvraag omgevingsvergunning: het transformeren van twee winkels naar 7 appartementen, Burgemeester Colijnstraat 51 B en 51 C te Boskoop, V2020/913</meta:user-defined>
    <meta:user-defined meta:name="OVERHEID.PostcodeHuisnummer/OVERHEIDop.postcodeHuisnummer">2771GG 51</meta:user-defined>
    <meta:user-defined meta:name="OVERHEIDop.straatnaam">Burgemeester Colijnstraat</meta:user-defined>
    <meta:user-defined meta:name="OVERHEIDop.woonplaats">Boskoo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90</meta:user-defined>
    <meta:user-defined meta:name="OVERHEIDop.GmbID/DC.identifier">gmb-2020-300190</meta:user-defined>
    <meta:user-defined meta:name="OVERHEIDop.versieInformatie"/>
  </office:meta>
</office:document-meta>
</file>