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- Ingekomen aanvraag ontheffing Drank- en Horecawet art. 35 van Watersportvereniging Amstelmeer, in Wester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ederlands Kampioenschap Valken 2020</text:span>
          </text:p>
            <text:p text:style-name="common-al">
            <text:span text:style-name="nadrukvet">Locatie:</text:span>
            <text:span text:style-name="nadrukvet"> Amstelmeer</text:span>
          </text:p>
            <text:p text:style-name="common-al">
            <text:span text:style-name="nadrukvet">Datum ontvangst aanvraag:</text:span> 24 januari 2020</text:p>
            <text:p text:style-name="common-al">
            <text:span text:style-name="nadrukvet">Zaaknummer:</text:span>Z-257739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1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7739</meta:user-defined>
    <dc:language>nl</dc:language>
    <meta:user-defined meta:name="OVERHEID.EPSG28992/DC.spatial">122418,913 544417,775</meta:user-defined>
    <meta:user-defined meta:name="OVERHEID.EPSG28992/DC.spatial">123149,11 544758,724</meta:user-defined>
    <meta:user-defined meta:name="DC.title">Hollands Kroon - Week 6 - Ingekomen aanvraag ontheffing Drank- en Horecawet art. 35 van Watersportvereniging Amstelmeer, in Westerland.</meta:user-defined>
    <meta:user-defined meta:name="OVERHEID.PostcodeHuisnummer/OVERHEIDop.postcodeHuisnummer">1778LB 4</meta:user-defined>
    <meta:user-defined meta:name="OVERHEID.PostcodeHuisnummer/OVERHEIDop.postcodeHuisnummer">1778LB 2</meta:user-defined>
    <meta:user-defined meta:name="OVERHEIDop.straatnaam">Lutjeweg</meta:user-defined>
    <meta:user-defined meta:name="OVERHEIDop.straatnaam">Lutjeweg</meta:user-defined>
    <meta:user-defined meta:name="OVERHEIDop.woonplaats">Westerland</meta:user-defined>
    <meta:user-defined meta:name="OVERHEIDop.woonplaats">Westerla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19</meta:user-defined>
    <meta:user-defined meta:name="OVERHEIDop.GmbID/DC.identifier">gmb-2020-30019</meta:user-defined>
    <meta:user-defined meta:name="OVERHEIDop.versieInformatie"/>
  </office:meta>
</office:document-meta>
</file>