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estgevel, het wijzigen van de ruimte-indelingen en het vernieuwen van de dakconstructie en gevels, Olympiaweg 2 te Alphen aan den Rijn, V2020/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2 te Alphen aan den Rijn</text:p>
            <text:p text:style-name="common-al">2406 LG</text:p>
            <text:p text:style-name="common-al">V2020/644</text:p>
            <text:p text:style-name="common-al">het uitbreiden van de westgevel, het wijzigen van de ruimte-indelingen en het vernieuwen van de dakconstructie en gevels</text:p>
            <text:p text:style-name="common-al">Datum verleend: 6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01.1 460272.163</meta:user-defined>
    <meta:user-defined meta:name="DC.title">Gemeente Alphen aan den Rijn - verleende omgevingsvergunning: het uitbreiden van de westgevel, het wijzigen van de ruimte-indelingen en het vernieuwen van de dakconstructie en gevels, Olympiaweg 2 te Alphen aan den Rijn, V2020/644</meta:user-defined>
    <meta:user-defined meta:name="OVERHEID.PostcodeHuisnummer/OVERHEIDop.postcodeHuisnummer">2406LG 2</meta:user-defined>
    <meta:user-defined meta:name="OVERHEIDop.straatnaam">Olympiaweg</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publicationIssue">300188</meta:user-defined>
    <meta:user-defined meta:name="OVERHEIDop.GmbID/DC.identifier">gmb-2020-300188</meta:user-defined>
    <meta:user-defined meta:name="OVERHEIDop.versieInformatie"/>
  </office:meta>
</office:document-meta>
</file>